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Calibri" svg:font-family="Calibri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color="#000000" loext:opacity="100%" style:font-name="Arial" fo:font-size="11pt" style:font-size-asian="11pt" style:font-size-complex="11pt"/>
    </style:style>
    <style:style style:name="P2" style:family="paragraph" style:parent-style-name="Standard">
      <style:text-properties fo:color="#000000" loext:opacity="100%" style:font-name="Arial" fo:font-size="14pt" fo:font-weight="normal" fo:background-color="#ffffff" style:font-size-asian="14pt" style:font-weight-asian="normal" style:font-size-complex="14pt" style:font-weight-complex="normal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499cm" style:contextual-spacing="false"/>
      <style:text-properties fo:color="#000000" loext:opacity="100%" style:font-name="Arial" fo:font-size="11pt" style:font-size-asian="11pt" style:font-size-complex="11pt"/>
    </style:style>
    <style:style style:name="P5" style:family="paragraph" style:parent-style-name="Text_20_body" style:list-style-name="L1">
      <style:text-properties fo:color="#000000" loext:opacity="100%" style:font-name="Arial" fo:font-size="11pt" style:font-size-asian="11pt" style:font-size-complex="11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style:font-size-asian="11pt" style:font-size-complex="11pt"/>
    </style:style>
    <style:style style:name="P7" style:family="paragraph" style:parent-style-name="Text_20_body" style:list-style-name="L1">
      <style:paragraph-properties fo:margin-top="0cm" fo:margin-bottom="0cm" style:contextual-spacing="false"/>
      <style:text-properties fo:color="#000000" loext:opacity="100%" style:font-name="Arial" fo:font-size="11pt" style:font-size-asian="11pt" style:font-size-complex="11pt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font-weight="bold" style:font-size-asian="11pt" style:font-weight-asian="bold" style:font-size-complex="11pt" style:font-weight-complex="bold"/>
    </style:style>
    <style:style style:name="P9" style:family="paragraph" style:parent-style-name="Text_20_body">
      <style:paragraph-properties fo:margin-top="0cm" fo:margin-bottom="0cm" style:contextual-spacing="false"/>
      <style:text-properties fo:color="#000000" loext:opacity="100%" style:font-name="Arial" fo:font-size="11pt" fo:font-weight="bold" officeooo:rsid="00164377" officeooo:paragraph-rsid="00164377" style:font-size-asian="11pt" style:font-weight-asian="bold" style:font-size-complex="11pt" style:font-weight-complex="bold"/>
    </style:style>
    <style:style style:name="P10" style:family="paragraph" style:parent-style-name="Text_20_body">
      <style:paragraph-properties fo:margin-top="0cm" fo:margin-bottom="0cm" style:contextual-spacing="false"/>
      <style:text-properties style:font-name="Arial" fo:font-size="11pt" style:font-size-asian="11pt" style:font-size-complex="11pt"/>
    </style:style>
    <style:style style:name="T1" style:family="text">
      <style:text-properties officeooo:rsid="00164377"/>
    </style:style>
    <style:style style:name="T2" style:family="text">
      <style:text-properties officeooo:rsid="00180cbf"/>
    </style:style>
    <text:list-style style:name="L1">
      <text:list-level-style-bullet text:level="1" text:style-name="Bullet_20_Symbols" style:num-suffix="." text:bullet-char="•">
        <style:list-level-properties text:space-before="0.748cm" text:min-label-width="0.499cm"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Informacja dla osób, które czekają na światłowód, ale w międzyczasie kończy im sie umowa na tv lub internet:</text:p>
      <text:p text:style-name="P1"/>
      <text:p text:style-name="P1">21.12.2020 roku wszedł w życie Europejski Kodeks Łączności Elektronicznej (EKŁE) zmieniając na plus Prawo Telekomunikacyjne</text:p>
      <text:p text:style-name="P1"/>
      <text:p text:style-name="P4">Do tego dnia <text:span text:style-name="T1">zdarzało się, że </text:span>firmy telekomunikacyjne (tv, internet, telefonia komórkowa) mogły, po wygaśnięciu umowy:</text:p>
      <text:list xml:id="list1552304599" text:style-name="L1">
        <text:list-item>
          <text:p text:style-name="P7">zwolnić prędkość (internet)</text:p>
        </text:list-item>
        <text:list-item>
          <text:p text:style-name="P7">podnieść opłaty</text:p>
        </text:list-item>
        <text:list-item>
          <text:p text:style-name="P5">lub nawet wyłączyć usługę</text:p>
        </text:list-item>
      </text:list>
      <text:p text:style-name="P6">Dzięki EKŁE możesz teraz nie przedłużać umowy i póki jej nie zerwiesz będzie ona w trybie bezterminowym. Będzie się odnawiać z miesiąca na miesiąc, a operator musi utrzymać dotychczasowe warunki i nie ma prawa zerwać sam.</text:p>
      <text:p text:style-name="P10"/>
      <text:p text:style-name="P6">Mówiąc krótko, jeśli czekasz na światłowód i kończy Ci się umowa, po prostu nie wykonuj żadnych kroków, <text:span text:style-name="T2">czyli nie przedłużaj i nie rozwiązuj umowy</text:span> W razie pytań, <text:span text:style-name="T1">jestem do dyspozycji</text:span>:</text:p>
      <text:p text:style-name="P6"/>
      <text:p text:style-name="P8">Maciej Matuszak - 506 141 221</text:p>
      <text:p text:style-name="P9">INEA Światłowód.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Calibri" svg:font-family="Calibri, Arial, Helvetica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2-25T11:45:27.377000000</meta:creation-date>
    <dc:date>2021-02-25T19:29:53.206000000</dc:date>
    <meta:editing-duration>PT7H1M19S</meta:editing-duration>
    <meta:editing-cycles>2</meta:editing-cycles>
    <meta:generator>LibreOffice/7.0.3.1$Windows_x86 LibreOffice_project/d7547858d014d4cf69878db179d326fc3483e082</meta:generator>
    <meta:document-statistic meta:table-count="0" meta:image-count="0" meta:object-count="0" meta:page-count="1" meta:paragraph-count="10" meta:word-count="135" meta:character-count="868" meta:non-whitespace-character-count="746"/>
  </office:meta>
</office:document-meta>
</file>