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list-style-name="LFO1" style:family="paragraph">
      <style:paragraph-properties fo:text-align="justify" fo:line-height="150%"/>
    </style:style>
    <style:style style:name="P6" style:parent-style-name="Standard" style:list-style-name="LFO1" style:family="paragraph">
      <style:paragraph-properties fo:text-align="justify" fo:line-height="150%"/>
    </style:style>
    <style:style style:name="P7" style:parent-style-name="Standard" style:list-style-name="LFO1" style:family="paragraph">
      <style:paragraph-properties fo:text-align="justify" fo:line-height="150%"/>
    </style:style>
    <style:style style:name="P8" style:parent-style-name="Standard" style:list-style-name="LFO1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Hlk69123516"/></text:p>
      <text:p text:style-name="P2">WYSTAWKA</text:p>
      <text:p text:style-name="P3"/>
      <text:p text:style-name="P4"><text:tab/>Urząd Gminy w Raciążku przypomina, że od 18 -<text:s/>22<text:s/>października<text:s/>2021 r.<text:s/>w ramach harmonogramu<text:s/><text:s/>odbędzie się odbiór odpadów<text:s/>wielkogabarytowych w ramach tzw. „Wystawki”. Wykonawca zobowiązany jest odebrać od mieszkańców gminy Raciążek następujące rodzaje odpadów:</text:p>
      <text:list text:style-name="LFO1" text:continue-numbering="true">
        <text:list-item>
          <text:p text:style-name="P5">zużyty sprzęt elektryczny i elektroniczny,</text:p>
        </text:list-item>
        <text:list-item>
          <text:p text:style-name="P6">meble i inne odpady wielkogabarytowe,</text:p>
        </text:list-item>
        <text:list-item>
          <text:p text:style-name="P7">odzież i tekstylia,</text:p>
        </text:list-item>
        <text:list-item>
          <text:p text:style-name="P8">opony max. 10 sztuk<text:s/><text:bookmark-end text:name="_Hlk69123516"/></text:p>
        </text:list-item>
      </text:list>
      <text:p text:style-name="P9">Warunkiem odbioru odpadów jest wystawienie ich przed posesję.<text:s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SIĘGOWOŚĆ</meta:initial-creator>
    <dc:creator>Gmina Raciążek</dc:creator>
    <meta:creation-date>2021-10-15T06:39:00Z</meta:creation-date>
    <dc:date>2021-10-15T06:39:00Z</dc:date>
    <meta:print-date>2020-10-08T0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64" meta:row-count="3" meta:non-whitespace-character-count="399"/>
  </office:meta>
</office:document-meta>
</file>