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</style:style>
    <style:style style:name="P3" style:parent-style-name="Standard" style:family="paragraph">
      <style:paragraph-properties fo:text-align="end" style:line-height-at-least="0.0694in"/>
    </style:style>
    <style:style style:name="P4" style:parent-style-name="Standard" style:family="paragraph">
      <style:paragraph-properties fo:text-align="end" style:line-height-at-least="0.0694in"/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style:line-height-at-least="0.0694in"/>
    </style:style>
    <style:style style:name="P13" style:parent-style-name="Standard" style:family="paragraph">
      <style:paragraph-properties fo:text-align="center" style:line-height-at-least="0.0694in"/>
    </style:style>
    <style:style style:name="P14" style:parent-style-name="Standard" style:family="paragraph">
      <style:paragraph-properties style:line-height-at-least="0.0694in"/>
      <style:text-properties fo:font-weight="bold" style:font-weight-asian="bold" fo:font-size="6pt" style:font-size-asian="6pt" style:font-size-complex="6pt"/>
    </style:style>
    <style:style style:name="P15" style:parent-style-name="Standard" style:family="paragraph">
      <style:paragraph-properties fo:text-align="justify" style:line-height-at-least="0.0694in"/>
    </style:style>
    <style:style style:name="P16" style:parent-style-name="Standard" style:family="paragraph">
      <style:paragraph-properties fo:text-align="justify" style:line-height-at-least="0.0694in"/>
    </style:style>
    <style:style style:name="T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0694in"/>
      <style:text-properties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text-align="justify" style:line-height-at-least="0.0694in"/>
    </style:style>
    <style:style style:name="P21" style:parent-style-name="Standard" style:family="paragraph">
      <style:paragraph-properties fo:text-align="justify" style:line-height-at-least="0.0694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style:line-height-at-least="0.0694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style:line-height-at-least="0.0694in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style:line-height-at-least="0.0694in"/>
    </style:style>
    <style:style style:name="P29" style:parent-style-name="Standard" style:family="paragraph">
      <style:paragraph-properties fo:text-align="justify" style:line-height-at-least="0.0694in"/>
    </style:style>
    <style:style style:name="P30" style:parent-style-name="Standard" style:family="paragraph">
      <style:paragraph-properties fo:text-align="justify" style:line-height-at-least="0.0694in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style:line-height-at-least="0.0694in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 style:line-height-at-least="0.0694in"/>
    </style:style>
    <style:style style:name="T3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 style:line-height-at-least="0.0694in"/>
      <style:text-properties fo:font-size="8pt" style:font-size-asian="8pt" style:font-size-complex="8pt"/>
    </style:style>
    <style:style style:name="P38" style:parent-style-name="Standard" style:family="paragraph">
      <style:paragraph-properties fo:text-align="justify" style:line-height-at-least="0.0694in"/>
    </style:style>
    <style:style style:name="P39" style:parent-style-name="Standard" style:family="paragraph">
      <style:paragraph-properties fo:text-align="justify" style:line-height-at-least="0.0694in"/>
    </style:style>
    <style:style style:name="P40" style:parent-style-name="Standard" style:family="paragraph">
      <style:paragraph-properties fo:text-align="justify" style:line-height-at-least="0.0694in"/>
      <style:text-properties fo:font-style="italic" style:font-style-asian="italic" style:font-style-complex="italic" fo:font-size="8pt" style:font-size-asian="8pt" style:font-size-complex="8pt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2.363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7944in" style:use-optimal-column-width="false"/>
    </style:style>
    <style:style style:name="Table41" style:family="table">
      <style:table-properties style:width="7.8826in" fo:margin-left="-0.594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.0694in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StrongEmphasis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.0694in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style:line-height-at-least="0.0694in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style:line-height-at-least="0.0694in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.0694in"/>
      <style:text-properties fo:font-weight="bold" style:font-weight-asian="bold" fo:color="#000000" fo:font-size="10pt" style:font-size-asian="10pt" style:font-size-complex="10pt"/>
    </style:style>
    <style:style style:name="P77" style:parent-style-name="Standard" style:family="paragraph">
      <style:paragraph-properties fo:text-align="center" style:line-height-at-least="0.0694in"/>
      <style:text-properties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text-align="center" style:line-height-at-least="0.0694in"/>
    </style:style>
    <style:style style:name="T7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Row97" style:family="table-row">
      <style:table-row-properties style:min-row-height="0.285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style:line-height-at-least="0.0694in"/>
    </style:style>
    <style:style style:name="P102" style:parent-style-name="Standard" style:family="paragraph">
      <style:paragraph-properties style:snap-to-layout-grid="false" style:line-height-at-least="0.0694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style:line-height-at-least="0.0694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style:line-height-at-least="0.0694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style:line-height-at-least="0.0694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line-height-at-least="0.0694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style:line-height-at-least="0.069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.0694in"/>
    </style:style>
    <style:style style:name="TableRow115" style:family="table-row">
      <style:table-row-properties style:min-row-height="0.270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style:line-height-at-least="0.0694in"/>
    </style:style>
    <style:style style:name="P120" style:parent-style-name="Standard" style:family="paragraph">
      <style:paragraph-properties style:snap-to-layout-grid="false" style:line-height-at-least="0.0694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.0694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.0694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.0694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.0694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style:line-height-at-least="0.069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style:line-height-at-least="0.0694in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.0694in"/>
    </style:style>
    <style:style style:name="P138" style:parent-style-name="Standard" style:family="paragraph">
      <style:paragraph-properties style:snap-to-layout-grid="false" style:line-height-at-least="0.0694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.0694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style:line-height-at-least="0.0694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.0694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.0694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.069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.0694in"/>
    </style:style>
    <style:style style:name="TableRow151" style:family="table-row">
      <style:table-row-properties style:min-row-height="0.322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style:line-height-at-least="0.0694in"/>
    </style:style>
    <style:style style:name="P156" style:parent-style-name="Standard" style:family="paragraph">
      <style:paragraph-properties style:snap-to-layout-grid="false" style:line-height-at-least="0.0694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style:line-height-at-least="0.0694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style:line-height-at-least="0.0694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style:line-height-at-least="0.0694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style:line-height-at-least="0.0694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style:line-height-at-least="0.069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style:line-height-at-least="0.0694in"/>
    </style:style>
    <style:style style:name="TableRow169" style:family="table-row">
      <style:table-row-properties style:min-row-height="0.2812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style:line-height-at-least="0.0694in"/>
    </style:style>
    <style:style style:name="P174" style:parent-style-name="Standard" style:family="paragraph">
      <style:paragraph-properties style:snap-to-layout-grid="false" style:line-height-at-least="0.0694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style:line-height-at-least="0.0694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style:line-height-at-least="0.0694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.0694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.0694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style:line-height-at-least="0.069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style:line-height-at-least="0.0694in"/>
    </style:style>
    <style:style style:name="TableRow187" style:family="table-row">
      <style:table-row-properties style:min-row-height="0.281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style:line-height-at-least="0.0694in"/>
    </style:style>
    <style:style style:name="P192" style:parent-style-name="Standard" style:family="paragraph">
      <style:paragraph-properties style:snap-to-layout-grid="false" style:line-height-at-least="0.0694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style:line-height-at-least="0.0694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style:line-height-at-least="0.0694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style:line-height-at-least="0.0694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style:line-height-at-least="0.0694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line-height-at-least="0.069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style:line-height-at-least="0.0694in"/>
    </style:style>
    <style:style style:name="TableRow205" style:family="table-row">
      <style:table-row-properties style:min-row-height="0.281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style:line-height-at-least="0.0694in"/>
    </style:style>
    <style:style style:name="P210" style:parent-style-name="Standard" style:family="paragraph">
      <style:paragraph-properties style:snap-to-layout-grid="false" style:line-height-at-least="0.0694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style:line-height-at-least="0.0694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style:line-height-at-least="0.0694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style:line-height-at-least="0.0694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style:line-height-at-least="0.0694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style:line-height-at-least="0.069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style:line-height-at-least="0.0694in"/>
    </style:style>
    <style:style style:name="TableRow223" style:family="table-row">
      <style:table-row-properties style:min-row-height="0.2812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style:line-height-at-least="0.0694in"/>
    </style:style>
    <style:style style:name="P228" style:parent-style-name="Standard" style:family="paragraph">
      <style:paragraph-properties style:snap-to-layout-grid="false" style:line-height-at-least="0.0694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style:line-height-at-least="0.0694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style:line-height-at-least="0.0694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style:line-height-at-least="0.0694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style:line-height-at-least="0.0694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style:line-height-at-least="0.0694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style:line-height-at-least="0.0694in"/>
    </style:style>
    <style:style style:name="TableRow241" style:family="table-row">
      <style:table-row-properties style:min-row-height="0.281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style:line-height-at-least="0.0694in"/>
    </style:style>
    <style:style style:name="P246" style:parent-style-name="Standard" style:family="paragraph">
      <style:paragraph-properties style:snap-to-layout-grid="false" style:line-height-at-least="0.0694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style:line-height-at-least="0.0694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.0694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style:line-height-at-least="0.0694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style:line-height-at-least="0.0694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style:line-height-at-least="0.069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style:line-height-at-least="0.0694in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style:line-height-at-least="0.0694in"/>
    </style:style>
    <style:style style:name="P264" style:parent-style-name="Standard" style:family="paragraph">
      <style:paragraph-properties style:snap-to-layout-grid="false" style:line-height-at-least="0.0694in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style:line-height-at-least="0.0694in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style:line-height-at-least="0.0694i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line-height-at-least="0.0694in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.0694in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style:line-height-at-least="0.0694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style:line-height-at-least="0.0694in"/>
    </style:style>
    <style:style style:name="TableRow277" style:family="table-row">
      <style:table-row-properties style:min-row-height="0.302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style:line-height-at-least="0.0694in"/>
    </style:style>
    <style:style style:name="P282" style:parent-style-name="Standard" style:family="paragraph">
      <style:paragraph-properties style:snap-to-layout-grid="false" style:line-height-at-least="0.0694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style:line-height-at-least="0.0694i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style:line-height-at-least="0.0694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style:line-height-at-least="0.0694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style:line-height-at-least="0.0694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style:line-height-at-least="0.069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style:line-height-at-least="0.0694in"/>
    </style:style>
    <style:style style:name="TableRow295" style:family="table-row">
      <style:table-row-properties style:min-row-height="0.2812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style:line-height-at-least="0.0694in"/>
    </style:style>
    <style:style style:name="P300" style:parent-style-name="Standard" style:family="paragraph">
      <style:paragraph-properties style:snap-to-layout-grid="false" style:line-height-at-least="0.0694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style:line-height-at-least="0.0694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style:line-height-at-least="0.0694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style:line-height-at-least="0.0694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style:line-height-at-least="0.0694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style:line-height-at-least="0.0694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style:line-height-at-least="0.0694in"/>
    </style:style>
    <style:style style:name="TableRow313" style:family="table-row">
      <style:table-row-properties style:min-row-height="0.281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style:line-height-at-least="0.0694in"/>
    </style:style>
    <style:style style:name="P318" style:parent-style-name="Standard" style:family="paragraph">
      <style:paragraph-properties style:snap-to-layout-grid="false" style:line-height-at-least="0.0694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style:line-height-at-least="0.0694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style:line-height-at-least="0.0694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style:line-height-at-least="0.0694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style:line-height-at-least="0.0694i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style:line-height-at-least="0.069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style:line-height-at-least="0.0694in"/>
    </style:style>
    <style:style style:name="TableRow331" style:family="table-row">
      <style:table-row-properties style:min-row-height="0.3229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style:line-height-at-least="0.0694in"/>
    </style:style>
    <style:style style:name="P336" style:parent-style-name="Standard" style:family="paragraph">
      <style:paragraph-properties style:snap-to-layout-grid="false" style:line-height-at-least="0.0694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style:line-height-at-least="0.0694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style:line-height-at-least="0.0694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style:line-height-at-least="0.0694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style:line-height-at-least="0.0694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style:line-height-at-least="0.069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style:line-height-at-least="0.0694in"/>
    </style:style>
    <style:style style:name="TableRow349" style:family="table-row">
      <style:table-row-properties style:min-row-height="0.3229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style:line-height-at-least="0.0694in"/>
    </style:style>
    <style:style style:name="P354" style:parent-style-name="Standard" style:family="paragraph">
      <style:paragraph-properties style:snap-to-layout-grid="false" style:line-height-at-least="0.0694i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style:line-height-at-least="0.0694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style:line-height-at-least="0.0694i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style:line-height-at-least="0.0694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style:line-height-at-least="0.0694i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style:line-height-at-least="0.069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style:line-height-at-least="0.0694in"/>
    </style:style>
    <style:style style:name="TableRow367" style:family="table-row">
      <style:table-row-properties style:min-row-height="0.3229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style:line-height-at-least="0.0694in"/>
    </style:style>
    <style:style style:name="P372" style:parent-style-name="Standard" style:family="paragraph">
      <style:paragraph-properties style:snap-to-layout-grid="false" style:line-height-at-least="0.0694i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line-height-at-least="0.0694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style:line-height-at-least="0.0694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style:line-height-at-least="0.0694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style:line-height-at-least="0.0694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style:line-height-at-least="0.0694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style:line-height-at-least="0.0694in"/>
    </style:style>
    <style:style style:name="TableRow385" style:family="table-row">
      <style:table-row-properties style:min-row-height="0.322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style:line-height-at-least="0.0694in"/>
    </style:style>
    <style:style style:name="P390" style:parent-style-name="Standard" style:family="paragraph">
      <style:paragraph-properties style:snap-to-layout-grid="false" style:line-height-at-least="0.0694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style:line-height-at-least="0.0694i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style:line-height-at-least="0.0694i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style:line-height-at-least="0.0694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style:line-height-at-least="0.0694in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style:line-height-at-least="0.0694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style:line-height-at-least="0.0694in"/>
    </style:style>
    <style:style style:name="TableRow403" style:family="table-row">
      <style:table-row-properties style:min-row-height="0.3229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style:line-height-at-least="0.0694in"/>
    </style:style>
    <style:style style:name="P408" style:parent-style-name="Standard" style:family="paragraph">
      <style:paragraph-properties style:snap-to-layout-grid="false" style:line-height-at-least="0.0694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style:line-height-at-least="0.0694i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style:line-height-at-least="0.0694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style:line-height-at-least="0.0694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style:line-height-at-least="0.0694in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style:line-height-at-least="0.0694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style:line-height-at-least="0.0694in"/>
    </style:style>
    <style:style style:name="TableRow421" style:family="table-row">
      <style:table-row-properties style:min-row-height="0.3229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style:line-height-at-least="0.0694in"/>
    </style:style>
    <style:style style:name="P426" style:parent-style-name="Standard" style:family="paragraph">
      <style:paragraph-properties style:snap-to-layout-grid="false" style:line-height-at-least="0.0694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style:line-height-at-least="0.0694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style:line-height-at-least="0.0694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style:line-height-at-least="0.0694i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style:line-height-at-least="0.0694i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style:line-height-at-least="0.0694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style:line-height-at-least="0.0694in"/>
    </style:style>
    <style:style style:name="TableRow439" style:family="table-row">
      <style:table-row-properties style:min-row-height="0.3229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style:line-height-at-least="0.0694in"/>
    </style:style>
    <style:style style:name="P444" style:parent-style-name="Standard" style:family="paragraph">
      <style:paragraph-properties style:snap-to-layout-grid="false" style:line-height-at-least="0.0694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style:line-height-at-least="0.0694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style:line-height-at-least="0.0694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style:line-height-at-least="0.0694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style:line-height-at-least="0.0694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style:line-height-at-least="0.0694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style:line-height-at-least="0.0694in"/>
    </style:style>
    <style:style style:name="TableRow457" style:family="table-row">
      <style:table-row-properties style:min-row-height="0.3229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style:line-height-at-least="0.0694in"/>
    </style:style>
    <style:style style:name="P462" style:parent-style-name="Standard" style:family="paragraph">
      <style:paragraph-properties style:snap-to-layout-grid="false" style:line-height-at-least="0.0694i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style:line-height-at-least="0.0694in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style:line-height-at-least="0.0694i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style:line-height-at-least="0.0694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style:line-height-at-least="0.0694in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style:line-height-at-least="0.0694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style:line-height-at-least="0.0694in"/>
    </style:style>
    <style:style style:name="TableRow475" style:family="table-row">
      <style:table-row-properties style:min-row-height="0.3229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style:line-height-at-least="0.0694in"/>
    </style:style>
    <style:style style:name="P480" style:parent-style-name="Standard" style:family="paragraph">
      <style:paragraph-properties style:snap-to-layout-grid="false" style:line-height-at-least="0.0694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style:line-height-at-least="0.0694i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style:line-height-at-least="0.0694in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style:line-height-at-least="0.0694i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style:line-height-at-least="0.0694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style:line-height-at-least="0.0694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style:line-height-at-least="0.0694in"/>
    </style:style>
    <style:style style:name="TableRow493" style:family="table-row">
      <style:table-row-properties style:min-row-height="0.3229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style:line-height-at-least="0.0694in"/>
    </style:style>
    <style:style style:name="P498" style:parent-style-name="Standard" style:family="paragraph">
      <style:paragraph-properties style:snap-to-layout-grid="false" style:line-height-at-least="0.0694in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style:line-height-at-least="0.0694in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style:line-height-at-least="0.0694in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style:line-height-at-least="0.0694in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style:line-height-at-least="0.0694in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style:line-height-at-least="0.0694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style:line-height-at-least="0.0694in"/>
    </style:style>
    <style:style style:name="TableRow511" style:family="table-row">
      <style:table-row-properties style:min-row-height="0.3229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style:line-height-at-least="0.0694in"/>
    </style:style>
    <style:style style:name="P516" style:parent-style-name="Standard" style:family="paragraph">
      <style:paragraph-properties style:snap-to-layout-grid="false" style:line-height-at-least="0.0694in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style:line-height-at-least="0.0694in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style:line-height-at-least="0.0694in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style:line-height-at-least="0.0694in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style:line-height-at-least="0.0694in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style:line-height-at-least="0.0694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style:line-height-at-least="0.0694in"/>
    </style:style>
    <style:style style:name="TableRow529" style:family="table-row">
      <style:table-row-properties style:min-row-height="0.3229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style:line-height-at-least="0.0694in"/>
    </style:style>
    <style:style style:name="P534" style:parent-style-name="Standard" style:family="paragraph">
      <style:paragraph-properties style:snap-to-layout-grid="false" style:line-height-at-least="0.0694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style:line-height-at-least="0.0694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style:line-height-at-least="0.0694i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style:line-height-at-least="0.0694i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style:line-height-at-least="0.0694in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style:line-height-at-least="0.069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style:line-height-at-least="0.0694in"/>
    </style:style>
    <style:style style:name="TableRow547" style:family="table-row">
      <style:table-row-properties style:min-row-height="0.3229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style:line-height-at-least="0.0694in"/>
    </style:style>
    <style:style style:name="P552" style:parent-style-name="Standard" style:family="paragraph">
      <style:paragraph-properties style:snap-to-layout-grid="false" style:line-height-at-least="0.0694in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style:line-height-at-least="0.0694in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style:line-height-at-least="0.0694i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style:line-height-at-least="0.0694in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style:line-height-at-least="0.0694i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style:line-height-at-least="0.0694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style:line-height-at-least="0.0694in"/>
    </style:style>
    <style:style style:name="TableRow565" style:family="table-row">
      <style:table-row-properties style:min-row-height="0.3229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style:line-height-at-least="0.0694in"/>
    </style:style>
    <style:style style:name="P570" style:parent-style-name="Standard" style:family="paragraph">
      <style:paragraph-properties style:snap-to-layout-grid="false" style:line-height-at-least="0.0694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style:line-height-at-least="0.0694in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style:line-height-at-least="0.0694in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style:line-height-at-least="0.0694in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style:line-height-at-least="0.0694in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style:line-height-at-least="0.0694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style:line-height-at-least="0.0694in"/>
    </style:style>
    <style:style style:name="TableRow583" style:family="table-row">
      <style:table-row-properties style:min-row-height="0.3229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style:line-height-at-least="0.0694in"/>
    </style:style>
    <style:style style:name="P588" style:parent-style-name="Standard" style:family="paragraph">
      <style:paragraph-properties style:snap-to-layout-grid="false" style:line-height-at-least="0.0694in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style:line-height-at-least="0.0694in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style:line-height-at-least="0.0694in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style:line-height-at-least="0.0694in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style:line-height-at-least="0.0694in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style:line-height-at-least="0.0694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style:line-height-at-least="0.0694in"/>
    </style:style>
    <style:style style:name="TableRow601" style:family="table-row">
      <style:table-row-properties style:min-row-height="0.3229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style:line-height-at-least="0.0694in"/>
    </style:style>
    <style:style style:name="P606" style:parent-style-name="Standard" style:family="paragraph">
      <style:paragraph-properties style:snap-to-layout-grid="false" style:line-height-at-least="0.0694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style:line-height-at-least="0.0694in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style:line-height-at-least="0.0694in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style:line-height-at-least="0.0694in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style:line-height-at-least="0.0694in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style:line-height-at-least="0.0694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style:line-height-at-least="0.0694in"/>
    </style:style>
    <style:style style:name="TableRow619" style:family="table-row">
      <style:table-row-properties style:min-row-height="0.3229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style:line-height-at-least="0.0694in"/>
    </style:style>
    <style:style style:name="P624" style:parent-style-name="Standard" style:family="paragraph">
      <style:paragraph-properties style:snap-to-layout-grid="false" style:line-height-at-least="0.0694in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style:line-height-at-least="0.0694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style:line-height-at-least="0.0694in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style:line-height-at-least="0.0694in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style:line-height-at-least="0.0694in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style:line-height-at-least="0.0694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style:line-height-at-least="0.0694in"/>
    </style:style>
    <style:style style:name="TableRow637" style:family="table-row">
      <style:table-row-properties style:min-row-height="0.3229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style:line-height-at-least="0.0694in"/>
    </style:style>
    <style:style style:name="P642" style:parent-style-name="Standard" style:family="paragraph">
      <style:paragraph-properties style:snap-to-layout-grid="false" style:line-height-at-least="0.0694in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style:line-height-at-least="0.0694in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style:line-height-at-least="0.0694in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style:line-height-at-least="0.0694in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style:line-height-at-least="0.0694in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style:line-height-at-least="0.0694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style:line-height-at-least="0.0694in"/>
    </style:style>
    <style:style style:name="TableRow655" style:family="table-row">
      <style:table-row-properties style:min-row-height="0.3229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style:line-height-at-least="0.0694in"/>
    </style:style>
    <style:style style:name="P660" style:parent-style-name="Standard" style:family="paragraph">
      <style:paragraph-properties style:snap-to-layout-grid="false" style:line-height-at-least="0.0694in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style:line-height-at-least="0.0694in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style:line-height-at-least="0.0694in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style:line-height-at-least="0.0694i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style:line-height-at-least="0.0694in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style:line-height-at-least="0.0694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style:line-height-at-least="0.0694in"/>
    </style:style>
    <style:style style:name="TableRow673" style:family="table-row">
      <style:table-row-properties style:min-row-height="0.3229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style:line-height-at-least="0.0694i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style:line-height-at-least="0.0694in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style:line-height-at-least="0.0694in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style:line-height-at-least="0.0694in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style:line-height-at-least="0.0694in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style:line-height-at-least="0.0694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style:line-height-at-least="0.0694in"/>
    </style:style>
    <style:style style:name="P690" style:parent-style-name="Standard" style:family="paragraph">
      <style:paragraph-properties style:line-height-at-least="0.0694in"/>
      <style:text-properties fo:font-size="6pt" style:font-size-asian="6pt" style:font-size-complex="6pt"/>
    </style:style>
    <style:style style:name="P691" style:parent-style-name="Standard" style:family="paragraph">
      <style:paragraph-properties fo:text-align="justify" style:line-height-at-least="0.0694in"/>
      <style:text-properties fo:font-size="6pt" style:font-size-asian="6pt" style:font-size-complex="6pt"/>
    </style:style>
    <style:style style:name="P692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693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694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695" style:parent-style-name="Standard" style:family="paragraph">
      <style:paragraph-properties fo:text-align="justify" style:line-height-at-least="0.0694in"/>
    </style:style>
    <style:style style:name="T696" style:parent-style-name="Domyślnaczcionkaakapitu" style:family="text">
      <style:text-properties fo:font-weight="bold" style:font-weight-asian="bold"/>
    </style:style>
    <style:style style:name="P697" style:parent-style-name="Standard" style:family="paragraph">
      <style:paragraph-properties fo:text-align="justify" style:line-height-at-least="0.0694in"/>
    </style:style>
    <style:style style:name="P698" style:parent-style-name="Standard" style:family="paragraph">
      <style:paragraph-properties fo:text-align="justify" style:line-height-at-least="0.0694in"/>
    </style:style>
    <style:style style:name="T699" style:parent-style-name="Domyślnaczcionkaakapitu" style:family="text">
      <style:text-properties fo:font-weight="bold" style:font-weight-asian="bold"/>
    </style:style>
    <style:style style:name="T70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01" style:parent-style-name="Domyślnaczcionkaakapitu" style:family="text">
      <style:text-properties fo:font-weight="bold" style:font-weight-asian="bold"/>
    </style:style>
    <style:style style:name="P702" style:parent-style-name="Standard" style:family="paragraph">
      <style:paragraph-properties fo:text-align="justify" style:line-height-at-least="0.0694in"/>
      <style:text-properties fo:font-size="6pt" style:font-size-asian="6pt" style:font-size-complex="6pt"/>
    </style:style>
    <style:style style:name="P703" style:parent-style-name="Standard" style:family="paragraph">
      <style:paragraph-properties fo:text-align="justify" style:line-height-at-least="0.0694in"/>
      <style:text-properties fo:font-size="6pt" style:font-size-asian="6pt" style:font-size-complex="6pt"/>
    </style:style>
    <style:style style:name="P704" style:parent-style-name="Standard" style:family="paragraph">
      <style:paragraph-properties fo:text-align="justify" style:line-height-at-least="0.0694in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3.2486in" style:use-optimal-column-width="false"/>
    </style:style>
    <style:style style:name="TableColumn708" style:family="table-column">
      <style:table-column-properties style:column-width="1.9687in" style:use-optimal-column-width="false"/>
    </style:style>
    <style:style style:name="TableColumn709" style:family="table-column">
      <style:table-column-properties style:column-width="1.9756in" style:use-optimal-column-width="false"/>
    </style:style>
    <style:style style:name="Table705" style:family="table">
      <style:table-properties style:width="7.5868in" fo:margin-left="-0.3972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fo:margin-left="-0.0076in">
        <style:tab-stops/>
      </style:paragraph-properties>
    </style:style>
    <style:style style:name="P713" style:parent-style-name="Standard" style:family="paragraph">
      <style:paragraph-properties fo:text-align="center" fo:margin-left="-0.007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18" style:family="table-row">
      <style:table-row-properties style:row-height="0.1972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fo:line-height="150%"/>
      <style:text-properties fo:font-weight="bold" style:font-weight-asian="bold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Row727" style:family="table-row">
      <style:table-row-properties style:row-height="0.1972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3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3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38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Row739" style:family="table-row">
      <style:table-row-properties style:row-height="0.3388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4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4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4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4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4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753" style:family="table-row">
      <style:table-row-properties style:row-height="0.3541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TableRow762" style:family="table-row">
      <style:table-row-properties style:row-height="0.3437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TableRow771" style:family="table-row">
      <style:table-row-properties style:row-height="0.313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P780" style:parent-style-name="Standard" style:family="paragraph">
      <style:paragraph-properties fo:text-align="justify" style:line-height-at-least="0.0694in"/>
    </style:style>
    <style:style style:name="P781" style:parent-style-name="Standard" style:family="paragraph">
      <style:paragraph-properties fo:text-align="justify" style:line-height-at-least="0.0694in"/>
    </style:style>
    <style:style style:name="P782" style:parent-style-name="Standard" style:family="paragraph">
      <style:paragraph-properties fo:text-align="justify" style:line-height-at-least="0.0694in"/>
    </style:style>
    <style:style style:name="P783" style:parent-style-name="Standard" style:family="paragraph">
      <style:paragraph-properties fo:text-align="justify" style:line-height-at-least="0.0694in"/>
    </style:style>
    <style:style style:name="TableColumn785" style:family="table-column">
      <style:table-column-properties style:column-width="0.4076in" style:use-optimal-column-width="false"/>
    </style:style>
    <style:style style:name="TableColumn786" style:family="table-column">
      <style:table-column-properties style:column-width="3.727in" style:use-optimal-column-width="false"/>
    </style:style>
    <style:style style:name="TableColumn787" style:family="table-column">
      <style:table-column-properties style:column-width="2.1659in" style:use-optimal-column-width="false"/>
    </style:style>
    <style:style style:name="TableColumn788" style:family="table-column">
      <style:table-column-properties style:column-width="1.5819in" style:use-optimal-column-width="false"/>
    </style:style>
    <style:style style:name="Table784" style:family="table">
      <style:table-properties style:width="7.8826in" fo:margin-left="-0.5944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style:line-height-at-least="0.0694in"/>
    </style:style>
    <style:style style:name="T7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6" style:parent-style-name="StrongEmphasis" style:family="text">
      <style:text-properties fo:font-size="10pt" style:font-size-asian="10pt" style:font-size-complex="10pt"/>
    </style:style>
    <style:style style:name="T7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style:line-height-at-least="0.0694in"/>
    </style:style>
    <style:style style:name="T8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style:line-height-at-least="0.0694in"/>
    </style:style>
    <style:style style:name="T8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Row813" style:family="table-row">
      <style:table-row-properties style:min-row-height="0.2854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style:line-height-at-least="0.0694in"/>
    </style:style>
    <style:style style:name="P818" style:parent-style-name="Standard" style:family="paragraph">
      <style:paragraph-properties style:snap-to-layout-grid="false" style:line-height-at-least="0.0694in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style:line-height-at-least="0.0694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style:line-height-at-least="0.0694in"/>
    </style:style>
    <style:style style:name="TableRow823" style:family="table-row">
      <style:table-row-properties style:min-row-height="0.2708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style:line-height-at-least="0.0694in"/>
    </style:style>
    <style:style style:name="P828" style:parent-style-name="Standard" style:family="paragraph">
      <style:paragraph-properties style:snap-to-layout-grid="false" style:line-height-at-least="0.0694in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style:line-height-at-least="0.0694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style:line-height-at-least="0.0694in"/>
    </style:style>
    <style:style style:name="TableRow833" style:family="table-row">
      <style:table-row-properties style:min-row-height="0.2812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style:line-height-at-least="0.0694in"/>
    </style:style>
    <style:style style:name="P838" style:parent-style-name="Standard" style:family="paragraph">
      <style:paragraph-properties style:snap-to-layout-grid="false" style:line-height-at-least="0.0694in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style:line-height-at-least="0.0694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style:line-height-at-least="0.0694in"/>
    </style:style>
    <style:style style:name="TableRow843" style:family="table-row">
      <style:table-row-properties style:min-row-height="0.3229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style:line-height-at-least="0.0694in"/>
    </style:style>
    <style:style style:name="P848" style:parent-style-name="Standard" style:family="paragraph">
      <style:paragraph-properties style:snap-to-layout-grid="false" style:line-height-at-least="0.0694in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style:line-height-at-least="0.0694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style:line-height-at-least="0.0694in"/>
    </style:style>
    <style:style style:name="P853" style:parent-style-name="Standard" style:family="paragraph">
      <style:paragraph-properties fo:text-align="justify" style:line-height-at-least="0.0694in"/>
    </style:style>
    <style:style style:name="P854" style:parent-style-name="Standard" style:family="paragraph">
      <style:paragraph-properties fo:text-align="justify" style:line-height-at-least="0.0694in"/>
    </style:style>
    <style:style style:name="P855" style:parent-style-name="Default" style:family="paragraph">
      <style:text-properties style:font-name="Times New Roman"/>
    </style:style>
    <style:style style:name="P856" style:parent-style-name="Default" style:family="paragraph">
      <style:paragraph-properties fo:text-align="justify"/>
      <style:text-properties style:font-name="Times New Roman"/>
    </style:style>
    <style:style style:name="P857" style:parent-style-name="Standard" style:family="paragraph">
      <style:paragraph-properties style:text-autospace="none" style:line-height-at-least="0.0694in" fo:margin-left="2.9541in" fo:text-indent="0.2395in">
        <style:tab-stops/>
      </style:paragraph-properties>
    </style:style>
    <style:style style:name="T8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1" style:parent-style-name="Domyślnaczcionkaakapitu" style:family="text">
      <style:text-properties fo:font-size="10pt" style:font-size-asian="10pt" style:font-size-complex="10pt"/>
    </style:style>
    <style:style style:name="P862" style:parent-style-name="Standard" style:family="paragraph">
      <style:paragraph-properties style:text-autospace="none" fo:text-align="justify" style:line-height-at-least="0.0694in" fo:text-indent="0.4923in"/>
    </style:style>
    <style:style style:name="P863" style:parent-style-name="Standard" style:family="paragraph">
      <style:paragraph-properties style:text-autospace="none" fo:text-align="justify" style:line-height-at-least="0.0694in" fo:text-indent="0.4923in"/>
    </style:style>
    <style:style style:name="P864" style:parent-style-name="Standard" style:family="paragraph">
      <style:paragraph-properties style:text-autospace="none" fo:text-align="justify" style:line-height-at-least="0.0694in" fo:text-indent="0.4923in"/>
    </style:style>
    <style:style style:name="P865" style:parent-style-name="Standard" style:family="paragraph">
      <style:paragraph-properties style:text-autospace="none" fo:text-align="justify" style:line-height-at-least="0.0694in" fo:text-indent="0.4923in"/>
    </style:style>
    <style:style style:name="P866" style:parent-style-name="Standard" style:family="paragraph">
      <style:paragraph-properties style:text-autospace="none" fo:text-align="justify" style:line-height-at-least="0.0694in" fo:text-indent="0.4923in"/>
    </style:style>
    <style:style style:name="P867" style:parent-style-name="Standard" style:family="paragraph">
      <style:paragraph-properties style:text-autospace="none" fo:text-align="justify" style:line-height-at-least="0.0694in" fo:text-indent="0.4923in"/>
    </style:style>
    <style:style style:name="P868" style:parent-style-name="Standard" style:family="paragraph">
      <style:paragraph-properties style:text-autospace="none" fo:text-align="justify" style:line-height-at-least="0.0694in" fo:text-indent="0.4923in"/>
    </style:style>
    <style:style style:name="P869" style:parent-style-name="Standard" style:family="paragraph">
      <style:paragraph-properties style:text-autospace="none" fo:text-align="justify" style:line-height-at-least="0.0694in" fo:text-indent="0.4923in"/>
    </style:style>
    <style:style style:name="P870" style:parent-style-name="Standard" style:family="paragraph">
      <style:paragraph-properties style:text-autospace="none" fo:text-align="justify" style:line-height-at-least="0.0694in" fo:text-indent="0.4923in"/>
    </style:style>
    <style:style style:name="P871" style:parent-style-name="Standard" style:family="paragraph">
      <style:paragraph-properties style:text-autospace="none" fo:text-align="justify" style:line-height-at-least="0.0694in" fo:text-indent="0.4923in"/>
    </style:style>
    <style:style style:name="P872" style:parent-style-name="Standard" style:family="paragraph">
      <style:paragraph-properties style:text-autospace="none" fo:text-align="justify" style:line-height-at-least="0.0694in" fo:text-indent="0.4923in"/>
    </style:style>
    <style:style style:name="P873" style:parent-style-name="Standard" style:family="paragraph">
      <style:paragraph-properties style:text-autospace="none" fo:text-align="justify" style:line-height-at-least="0.0694in"/>
    </style:style>
    <style:style style:name="T874" style:parent-style-name="Domyślnaczcionkaakapitu" style:family="text">
      <style:text-properties style:font-name-asian="Times"/>
    </style:style>
    <style:style style:name="T875" style:parent-style-name="Domyślnaczcionkaakapitu" style:family="text">
      <style:text-properties style:font-name-asian="Times"/>
    </style:style>
    <style:style style:name="T876" style:parent-style-name="Domyślnaczcionkaakapitu" style:family="text">
      <style:text-properties style:font-name-asian="Times" fo:font-weight="bold" style:font-weight-asian="bold" style:font-weight-complex="bold"/>
    </style:style>
    <style:style style:name="P877" style:parent-style-name="Default" style:family="paragraph">
      <style:paragraph-properties fo:text-align="justify" style:line-height-at-least="0.0694in"/>
      <style:text-properties style:font-name="Times New Roman"/>
    </style:style>
    <style:style style:name="P878" style:parent-style-name="Default" style:family="paragraph">
      <style:text-properties style:font-name="Times New Roman"/>
    </style:style>
    <style:style style:name="P879" style:parent-style-name="Standard" style:family="paragraph">
      <style:paragraph-properties style:text-autospace="none" fo:text-align="justify" style:line-height-at-least="0.0694in"/>
      <style:text-properties fo:font-size="10pt" style:font-size-asian="10pt" style:font-size-complex="10pt"/>
    </style:style>
    <style:style style:name="P880" style:parent-style-name="Standard" style:family="paragraph">
      <style:paragraph-properties style:text-autospace="none" fo:text-align="justify" style:line-height-at-least="0.0694in"/>
      <style:text-properties fo:font-size="10pt" style:font-size-asian="10pt" style:font-size-complex="10pt"/>
    </style:style>
    <style:style style:name="P881" style:parent-style-name="Standard" style:family="paragraph">
      <style:paragraph-properties style:line-height-at-least="0.0694in"/>
    </style:style>
    <style:style style:name="T8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9" style:parent-style-name="Domyślnaczcionkaakapitu" style:family="text">
      <style:text-properties style:font-weight-complex="bold" fo:font-size="10pt" style:font-size-asian="10pt" style:font-size-complex="10pt"/>
    </style:style>
    <style:style style:name="T890" style:parent-style-name="Domyślnaczcionkaakapitu" style:family="text">
      <style:text-properties style:font-weight-complex="bold" fo:font-size="10pt" style:font-size-asian="10pt" style:font-size-complex="10pt"/>
    </style:style>
    <style:style style:name="T891" style:parent-style-name="Domyślnaczcionkaakapitu" style:family="text">
      <style:text-properties style:font-weight-complex="bold" fo:font-size="10pt" style:font-size-asian="10pt" style:font-size-complex="10pt"/>
    </style:style>
    <style:style style:name="T8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fo:font-style="italic" style:font-style-asian="italic"/>
    </style:style>
    <style:style style:name="T9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03" style:parent-style-name="Standard" style:family="paragraph">
      <style:paragraph-properties style:line-height-at-least="0.0694in"/>
    </style:style>
    <style:style style:name="P904" style:parent-style-name="Standard" style:family="paragraph">
      <style:paragraph-properties style:line-height-at-least="0.0694in"/>
    </style:style>
    <style:style style:name="P905" style:parent-style-name="Standard" style:family="paragraph">
      <style:paragraph-properties style:line-height-at-least="0.0694in"/>
    </style:style>
    <style:style style:name="P906" style:parent-style-name="Standard" style:family="paragraph">
      <style:paragraph-properties fo:text-align="center" style:line-height-at-least="0.0694in"/>
    </style:style>
    <style:style style:name="P907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908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909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10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11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12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13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14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15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16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17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18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19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size="10pt" style:font-size-asian="10pt" style:font-size-complex="10pt"/>
    </style:style>
    <style:style style:name="P920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size="10pt" style:font-size-asian="10pt" style:font-size-complex="10pt"/>
    </style:style>
    <style:style style:name="P921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size="10pt" style:font-size-asian="10pt" style:font-size-complex="10pt"/>
    </style:style>
    <style:style style:name="P922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size="10pt" style:font-size-asian="10pt" style:font-size-complex="10pt"/>
    </style:style>
    <style:style style:name="P923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24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25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26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/>
      <text:p text:style-name="P3">.............................................</text:p>
      <text:p text:style-name="P4">(miejscowość i data)</text:p>
      <text:p text:style-name="Standard">…...........................................................................</text:p>
      <text:p text:style-name="P5">(imię i nazwisko)</text:p>
      <text:p text:style-name="P6"/>
      <text:p text:style-name="Standard">...............................................................................</text:p>
      <text:p text:style-name="P7">dane adresowe (adres gospodarstwa)</text:p>
      <text:p text:style-name="P8"/>
      <text:p text:style-name="Standard">...............................................................................</text:p>
      <text:p text:style-name="Standard"><text:span text:style-name="T9">(kontakt</text:span><text:span text:style-name="T10">)</text:span></text:p>
      <text:p text:style-name="P11">W N I O S E K</text:p>
      <text:p text:style-name="P12">WS. OSZACOWANIA STRAT W GOSPODARSTWIE ROLNYM</text:p>
      <text:p text:style-name="P13">I DZŁACH SPECJALNYCH PRODUKCJI ROLNEJ</text:p>
      <text:p text:style-name="P14"/>
      <text:p text:style-name="P15">Ja ………………………...………………… zgłaszam następujące szkody w gospodarstwie rolnym</text:p>
      <text:p text:style-name="P16"><text:tab/><text:s text:c="9"/><text:span text:style-name="T17">(imię i<text:s/></text:span><text:span text:style-name="T18">nazwisko)</text:span></text:p>
      <text:p text:style-name="P19"/>
      <text:p text:style-name="P20">............................................................................................spowodowane niekorzystnym<text:s/>zjawiskiem</text:p>
      <text:p text:style-name="P21"><text:s text:c="23"/><text:span text:style-name="T22"><text:s text:c="5"/></text:span><text:span text:style-name="T23">(adres gospodarstwa)</text:span></text:p>
      <text:p text:style-name="P24"><text:s/>atmosferycznym<text:s/>w 2022 roku przez<text:s text:c="3"/>- <text:s/><text:span text:style-name="T25">grad<text:s/></text:span></text:p>
      <text:p text:style-name="P26"><text:tab/><text:tab/><text:tab/><text:tab/><text:tab/><text:span text:style-name="T27">(rodzaj klęski)</text:span></text:p>
      <text:p text:style-name="P28">Nr identyfikacyjny producenta rolnego (ARiMR) …………………………………………………....</text:p>
      <text:p text:style-name="P29"/>
      <text:p text:style-name="P30">Oświadczam, w poniżej wyszczególnionych uprawach na terenie Gminy Raciążek na dzień składania niniejszego wniosku,<text:s/><text:span text:style-name="T31">nie dokonano zbioru plonu głównego danej<text:s/></text:span><text:span text:style-name="T32">uprawy albo jej likwidacji.</text:span></text:p>
      <text:p text:style-name="P33"/>
      <text:p text:style-name="P34">TABELA – uprawy rolne<text:s/><text:span text:style-name="T35">(wszystkie uprawy zgłaszane do ARiMR wyłącznie z terenu Gminy Raciążek, łączenie z tymi zasiewami w których nie wystąpiły szkody oraz zasiewy po zbiorze plonu które nie podlegają szacowaniu</text:span><text:span text:style-name="T36">)</text:span></text:p>
      <text:p text:style-name="P37"/>
      <text:p text:style-name="P38">Łączna powierzchnia użytków zielonych (UZ) ……………………………. (ha)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516650122"/><text:bookmark-start text:name="_Hlk516643826"/><text:bookmark-end text:name="_Hlk516650122"/><text:bookmark-end text:name="_Hlk516643826"/>L.p.</text:p>
          </table:table-cell>
          <table:table-cell table:style-name="TableCell53">
            <text:p text:style-name="P54"><text:span text:style-name="T55">Nazwa uprawy, w której wystąpiły szkody (w protokole powinny znajdować się <text:s/>uprawy wg struktury zasiewów,<text:s/></text:span><text:span text:style-name="T56">zgodnie ze składanym wnioskiem do ARiMR o dopłaty bezpośrednie</text:span><text:span text:style-name="T57"><text:s/>) – wyłącznie Gm. Raciążek</text:span></text:p>
          </table:table-cell>
          <table:table-cell table:style-name="TableCell58">
            <text:p text:style-name="P59">Powierzch-nia uprawy w roku, w którym wystąpiły szkody</text:p>
          </table:table-cell>
          <table:table-cell table:style-name="TableCell60">
            <text:p text:style-name="P61">Nr ewid. działki</text:p>
          </table:table-cell>
          <table:table-cell table:style-name="TableCell62">
            <text:p text:style-name="P63">Kategoria gleby I-IV (zgodnie z obwieszcze-niem MRiRW z dn. 17.06.2015 r. (poz. 11)</text:p>
          </table:table-cell>
          <table:table-cell table:style-name="TableCell64">
            <text:p text:style-name="P65"><text:span text:style-name="T66">Czy</text:span></text:p>
            <text:p text:style-name="P67">uprawa</text:p>
            <text:p text:style-name="P68">została</text:p>
            <text:p text:style-name="P69"><text:span text:style-name="T70">przesia-na w</text:span></text:p>
            <text:p text:style-name="P71"><text:span text:style-name="T72">2019 r</text:span></text:p>
          </table:table-cell>
          <table:table-cell table:style-name="TableCell73">
            <text:p text:style-name="P74">Straty (%)</text:p>
          </table:table-cell>
          <table:table-cell table:style-name="TableCell75">
            <text:p text:style-name="P76">% produkcji</text:p>
            <text:p text:style-name="P77">roślinnej</text:p>
            <text:p text:style-name="P78"><text:span text:style-name="T79">przezna-czony na paszę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>7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5</text:p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6</text:p>
          </table: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7</text:p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8</text:p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9</text:p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0</text:p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1</text:p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2</text:p>
          </table:table-cell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3</text:p>
          </table:table-cell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4</text:p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5</text:p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6</text:p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7</text:p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8</text:p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9</text:p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0</text:p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1</text:p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2</text:p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ext:p text:style-name="P693"/>
      <text:p text:style-name="P694"/>
      <text:p text:style-name="P695"><text:span text:style-name="T696">Powierzchnia użytków rolnych ogółem:</text:span><text:s/>……..............…… ha,<text:s/><text:line-break/>w tym grunty dzierżawione: ……………………. ha.</text:p>
      <text:p text:style-name="P697"/>
      <text:p text:style-name="P698">Czy<text:s/>producent rolny zawarł umowę obowiązkowego lub dobrowolnego ubezpieczenia <text:s/><text:span text:style-name="T699">tak/nie*<text:s/></text:span><text:span text:style-name="T700">(niepotrzebne skreślić).<text:s/></text:span>Jeżeli<text:s/><text:span text:style-name="T701">tak</text:span><text:s/>to w jakim zakresie: uprawy:…………..……………………………, zwierzęta: …………………………….............., budynki: ……………………………………., maszyny: …………..…………………………… Kwota uzyskanego odszkodowania z tytułu ubezpieczenia: …..............................................................................</text:p>
      <text:p text:style-name="P702"/>
      <text:p text:style-name="P703"/>
      <text:p text:style-name="P704">Produkcja towarowa (zwierzęta gospodarskie):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bookmark-start text:name="_Hlk516643702"/><text:bookmark-end text:name="_Hlk516643702"/></text:p>
            <text:p text:style-name="P713">L.p.</text:p>
          </table:table-cell>
          <table:table-cell table:style-name="TableCell714">
            <text:p text:style-name="P715">Nazwa gatunku zwierzęcia w gospodarstwie rolnym (nie stanowiącego<text:s/>stada podstawowego) i mleko</text:p>
          </table:table-cell>
          <table:table-cell table:style-name="TableCell716" table:number-columns-spanned="2">
            <text:p text:style-name="P717">Roczna produkcja towarowa zwierząt gospodarskich nie stanowiących stada podstawowego <text:s/>– średnia z ostatnich 3 lat</text:p>
          </table:table-cell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w szt.</text:p>
          </table:table-cell>
          <table:table-cell table:style-name="TableCell725">
            <text:p text:style-name="P726">w kg</text:p>
          </table:table-cell>
        </table:table-row>
        <table:table-row table:style-name="TableRow727">
          <table:table-cell table:style-name="TableCell728">
            <text:p text:style-name="P729">1</text:p>
          </table:table-cell>
          <table:table-cell table:style-name="TableCell730">
            <text:p text:style-name="P731">2</text:p>
            <text:p text:style-name="P732"/>
          </table:table-cell>
          <table:table-cell table:style-name="TableCell733">
            <text:p text:style-name="P734">3</text:p>
            <text:p text:style-name="P735"/>
          </table:table-cell>
          <table:table-cell table:style-name="TableCell736">
            <text:p text:style-name="P737">4</text:p>
            <text:p text:style-name="P738"/>
          </table:table-cell>
        </table:table-row>
        <table:table-row table:style-name="TableRow739">
          <table:table-cell table:style-name="TableCell740">
            <text:p text:style-name="P741">1</text:p>
            <text:p text:style-name="P742"/>
          </table:table-cell>
          <table:table-cell table:style-name="TableCell743">
            <text:p text:style-name="P744"/>
            <text:p text:style-name="P745"/>
            <text:p text:style-name="P746"/>
            <text:p text:style-name="P747"/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><text:s/><text:tab/>Oświadczam, iż posiadam wyszczególnione poniżej<text:s/>grunty orne w innych gminach, tj.:<text:line-break/>(nazwa gminy i wyszczególnione uprawy wraz z ich powierzchniami, zgodnie z wnioskiem do ARiMR).</text:p>
      <text:p text:style-name="P782">Straty na w/w gruntach zgłoszę Komisji przy Urzędzie Gminy/Miasta, właściwej pod względem administrowanego terenu.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L.p.</text:p>
          </table:table-cell>
          <table:table-cell table:style-name="TableCell792">
            <text:p text:style-name="P793"><text:span text:style-name="T794">Nazw</text:span><text:span text:style-name="T795">a uprawy na terenie innej gminy, w której wystąpiły szkody (</text:span><text:span text:style-name="T796">zgodnie ze składanym wnioskiem do ARiMR o dopłaty bezpośrednie</text:span><text:span text:style-name="T797"><text:s/>)</text:span></text:p>
          </table:table-cell>
          <table:table-cell table:style-name="TableCell798">
            <text:p text:style-name="P799"><text:span text:style-name="T800">Powierzchnia uprawy w roku, w którym wystąpiły szkody</text:span></text:p>
          </table:table-cell>
          <table:table-cell table:style-name="TableCell801">
            <text:p text:style-name="P802"><text:span text:style-name="T803">Nr ewid. działki</text:span></text:p>
          </table:table-cell>
        </table:table-row>
        <table:table-row table:style-name="TableRow804">
          <table:table-cell table:style-name="TableCell805">
            <text:p text:style-name="P806">1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4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</text:p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4</text:p>
          </table:table-cell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/>
      <text:p text:style-name="P855"/>
      <text:p text:style-name="P856"><text:s/><text:tab/>Oświadczam, że <text:s/>wnioskowałem/am albo będę wnioskował/a w roku bieżącym<text:s/><text:line-break/>o oszacowanie szkód w uprawach rolnych spowodowanych wystąpieniem suszy.</text:p>
      <text:p text:style-name="Default"/>
      <text:p text:style-name="P857"><text:span text:style-name="T858">TAK/NIE<text:s/></text:span><text:span text:style-name="T859"><text:line-break/></text:span><text:span text:style-name="T860"><text:s/>(</text:span><text:span text:style-name="T861">zaznacz właściwe)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Świadomy(a) odpowiedzialności karnej za podanie w niniejszym<text:s/>oświadczeniu nieprawdy zgodnie z art. 233 KK, potwierdzam własnoręcznym podpisem prawdziwość danych, zamieszczonych powyżej.</text:p>
      <text:p text:style-name="P872"/>
      <text:p text:style-name="P873"><text:span text:style-name="T874"><text:tab/></text:span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<text:s/>1<text:s/><text:span text:style-name="T875">w zakresie oznaczonym w składanym wniosku i załączonych dokumentach</text:span><text:span text:style-name="T876">.</text:span></text:p>
      <text:p text:style-name="P877"/>
      <text:p text:style-name="P878"><text:s/><text:tab/></text:p>
      <text:p text:style-name="P879"/>
      <text:p text:style-name="P880"/>
      <text:p text:style-name="P881"><text:span text:style-name="T882"><text:tab/>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tab/></text:span><text:span text:style-name="T889"><text:s text:c="3"/></text:span><text:span text:style-name="T890"><text:s/>………………….……………………………</text:span><text:span text:style-name="T891">…………</text:span></text:p>
      <text:p text:style-name="Standard"><text:span text:style-name="T892"><text:tab/></text:span><text:span text:style-name="T893"><text:tab/></text:span><text:span text:style-name="T894"><text:tab/></text:span></text:p>
      <text:p text:style-name="Standard"><text:span text:style-name="T895"><text:tab/></text:span><text:span text:style-name="T896"><text:tab/></text:span><text:span text:style-name="T897"><text:tab/></text:span><text:span text:style-name="T898"><text:tab/></text:span><text:span text:style-name="T899"><text:tab/></text:span><text:span text:style-name="T900"><text:s text:c="5"/></text:span><text:span text:style-name="T901"><text:s text:c="58"/>podpis rolnika</text:span><text:span text:style-name="T902"><text:tab/></text:span></text:p>
      <text:p text:style-name="P903"/>
      <text:p text:style-name="P904"/>
      <text:p text:style-name="P905"/>
      <text:p text:style-name="P906"/>
      <text:p text:style-name="P907">KLAUZULA INFORMACYJNA DOTYCZĄCA</text:p>
      <text:p text:style-name="P908">PRZETWARZANIA DANYCH OSOBOWYCH</text:p>
      <text:p text:style-name="P909"/>
      <text:p text:style-name="P910">Zgodnie z art.13 ust. 1 i ust. 2 Rozporządzenia Parlamentu Europejskiego i Rady <text:s/>(UE) 2016/679 z dnia 27.04.2016 r. w sprawie ochrony osób fizycznych w związku z przetwarzaniem danych osobowych i w sprawie swobodnego przepływu takich danych oraz uchylenia dyrektywy 95/46/WE (ogólne rozporządzenie o ochronie danych) informuję, że:</text:p>
      <text:p text:style-name="P911"/>
      <text:list text:style-name="WW8Num3">
        <text:list-item text:start-value="1">
          <text:p text:style-name="P912">Administratorem Pani/Pana danych osobowych jest Wójt Gminy Raciążek z siedzibą w Urzędzie Gminy Raciążek, pod adresem ul. Wysoka 4, 87-721 Raciążek.</text:p>
        </text:list-item>
        <text:list-item>
          <text:p text:style-name="P913">Inspektorem Ochrony Danych Osobowych jest: Piotr Ciuryło, dane kontaktowe e-mail: iod.ciurylo@gmail.com</text:p>
        </text:list-item>
        <text:list-item>
          <text:p text:style-name="P914">Administrator przetwarzać będzie Pani/Pana dane osobowe na podstawie obowiązujących przepisów prawa.</text:p>
        </text:list-item>
        <text:list-item>
          <text:p text:style-name="P915">Pani/Pana dane osobowe będą przetwarzane w celu realizacji obowiązków prawnych ciążących na Administratorze, na podstawie obowiązujących ustaw oraz art. 6 ust. 1 pkt c ogólnego rozporządzenia o ochronie danych osobowych z dnia 27 kwietnia 2016 r.</text:p>
        </text:list-item>
        <text:list-item>
          <text:p text:style-name="P916">W związku z przetwarzaniem Pani/Pana danych osobowych w celach, o których mowa w pkt 4, odbiorcami tych danych będą organy lub osoby biorące udział w postępowaniu.</text:p>
        </text:list-item>
        <text:list-item>
          <text:p text:style-name="P917">Pani/Pana dane osobowe będą przechowywane przez okres niezbędny do realizacji celów określonych w pkt 4, a po tym czasie przez okres wymagany przez przepisy prawa.</text:p>
        </text:list-item>
        <text:list-item>
          <text:p text:style-name="P918">W związku z przetwarzaniem Pani/Pana danych osobowych przysługują Państwu następujące prawa:</text:p>
        </text:list-item>
      </text:list>
      <text:p text:style-name="P919">a.<text:tab/>prawo dostępu do treści danych na podstawie art. 15 Rozporządzenia;</text:p>
      <text:p text:style-name="P920">b.<text:tab/>prawo do sprostowania danych na podstawie art. 16 Rozporządzenia;</text:p>
      <text:p text:style-name="P921">c.<text:tab/>prawo<text:s/>do wniesienia skargi do Prezesa Urzędu Ochrony Danych Osobowych;</text:p>
      <text:p text:style-name="P922">d.<text:tab/>prawo do cofnięcia zgody na przetwarzanie danych osobowych.</text:p>
      <text:list text:style-name="WW8Num3" text:continue-numbering="true">
        <text:list-item>
          <text:p text:style-name="P923">W przypadku planowania dalszego 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p>
        </text:list-item>
        <text:list-item>
          <text:p text:style-name="P924">Państwa dane nie będą przekazywane poza granice Polski.</text:p>
        </text:list-item>
        <text:list-item>
          <text:p text:style-name="P925">Państwa dane nie będą przetwarzane w sposób zautomatyzowany i nie będą podlegały profilowaniu.</text:p>
        </text:list-item>
      </text:list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Nagłówek1" style:display-name="WW-Nagłówek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-Nagłówek12" style:display-name="WW-Nagłówek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etter-kerning="false" style:language-complex="hi" style:country-complex="IN" fo:hyphenate="false"/>
    </style:style>
    <style:style style:name="WW8Num1z0" style:display-name="WW8Num1z0" style:family="text">
      <style:text-properties style:font-name="Wingdings" style:font-name-complex="Wingdings" fo:font-weight="bold" style:font-weight-asian="bold" style:font-weight-complex="bold" fo:font-size="10.5pt" style:font-size-asian="10.5pt" style:font-size-complex="10.5pt"/>
    </style:style>
    <style:style style:name="WW8Num1z1" style:display-name="WW8Num1z1" style:family="text">
      <style:text-properties style:font-name="Symbol" style:font-name-complex="StarSymbol, 'Arial Unicode MS'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2z1" style:display-name="WW8Num2z1" style:family="text">
      <style:text-properties style:font-name="Symbol" style:font-name-complex="StarSymbol, 'Arial Unicode MS'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tarSymbol, 'Arial Unicode MS'" fo:font-size="11pt" style:font-size-asian="11pt" style:font-size-complex="11pt"/>
    </style:style>
    <style:style style:name="WW8Num3z1" style:display-name="WW8Num3z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4z1" style:display-name="WW8Num4z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Symbol" style:font-name-complex="StarSymbol, 'Arial Unicode MS'" fo:font-size="9pt" style:font-size-asian="9pt" style:font-size-complex="9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WW8Num6z1" style:display-name="WW8Num6z1" style:family="text">
      <style:text-properties style:font-name="OpenSymbol" style:font-name-complex="StarSymbol, 'Arial Unicode MS'" fo:font-size="9pt" style:font-size-asian="9pt" style:font-size-complex="9pt"/>
    </style:style>
    <style:style style:name="WW8Num6z3" style:display-name="WW8Num6z3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7z1" style:display-name="WW8Num7z1" style:family="text">
      <style:text-properties style:font-name="OpenSymbol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9z0" style:display-name="WW8Num9z0" style:family="text">
      <style:text-properties style:font-name="Wingdings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Wingdings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8Num8z1" style:display-name="WW8Num8z1" style:family="text">
      <style:text-properties style:font-name="OpenSymbol" style:font-name-complex="StarSymbol, 'Arial Unicode MS'" fo:font-size="9pt" style:font-size-asian="9pt" style:font-size-complex="9pt"/>
    </style:style>
    <style:style style:name="WW8Num8z3" style:display-name="WW8Num8z3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0z1" style:display-name="WW8Num10z1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8Num11z1" style:display-name="WW8Num11z1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8Num12z1" style:display-name="WW8Num12z1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Znak" style:display-name="Znak" style:family="text">
      <style:text-properties style:font-name-asian="Lucida Sans Unicode" fo:font-size="12pt" style:font-size-asian="12pt" style:font-size-complex="12pt"/>
    </style:style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Wingdings" style:font-name-complex="Wingdings" fo:font-weight="bold" style:font-weight-asian="bold" style:font-weight-complex="bold" fo:font-size="10.5pt" style:font-size-asian="10.5pt" style:font-size-complex="10.5pt"/>
    </style:style>
    <style:style style:name="WW_CharLFO1LVL2" style:family="text">
      <style:text-properties style:font-name="Symbol" style:font-name-complex="StarSymbol, 'Arial Unicode MS'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_CharLFO2LVL2" style:family="text">
      <style:text-properties style:font-name="Symbol" style:font-name-complex="StarSymbol, 'Arial Unicode MS'" fo:font-size="11pt" style:font-size-asian="11pt" style:font-size-complex="11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11pt" style:font-size-asian="11pt" style:font-size-complex="11pt"/>
    </style:style>
    <style:style style:name="WW_CharLFO3LVL2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_CharLFO4LVL2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/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Zwolicka</meta:initial-creator>
    <dc:creator>Gmina Raciążek</dc:creator>
    <meta:creation-date>2022-07-06T06:39:00Z</meta:creation-date>
    <dc:date>2022-07-06T10:11:00Z</dc:date>
    <meta:print-date>2019-07-30T10:46:00Z</meta:print-date>
    <meta:template xlink:href="Normal.dotm" xlink:type="simple"/>
    <meta:editing-cycles>9</meta:editing-cycles>
    <meta:editing-duration>PT1140S</meta:editing-duration>
    <meta:document-statistic meta:page-count="4" meta:paragraph-count="13" meta:word-count="954" meta:character-count="6669" meta:row-count="47" meta:non-whitespace-character-count="5728"/>
  </office:meta>
</office:document-meta>
</file>