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F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9cm" fo:margin-left="0.004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5.128cm"/>
    </style:style>
    <style:style style:name="Tabela1.1" style:family="table-row">
      <style:table-row-properties style:min-row-height="2.03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976cm" fo:margin-left="-0.023cm" table:align="left" style:writing-mode="lr-tb"/>
    </style:style>
    <style:style style:name="Tabela2.A" style:family="table-column">
      <style:table-column-properties style:column-width="15.97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" style:family="table">
      <style:table-properties style:width="15.976cm" fo:margin-left="-0.023cm" table:align="left" style:writing-mode="lr-tb"/>
    </style:style>
    <style:style style:name="Tabela3.A" style:family="table-column">
      <style:table-column-properties style:column-width="7.938cm"/>
    </style:style>
    <style:style style:name="Tabela3.B" style:family="table-column">
      <style:table-column-properties style:column-width="8.038cm"/>
    </style:style>
    <style:style style:name="Tabela3.1" style:family="table-row">
      <style:table-row-properties style:min-row-height="0.953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3.2" style:family="table-row">
      <style:table-row-properties style:min-row-height="1.323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/>
      <style:text-properties style:font-name="Times New Roman" fo:font-size="12pt" fo:language="en" fo:country="US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16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style:line-height-at-least="0.176cm" fo:text-align="end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en" fo:country="US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Załącznik nr 3 do</text:p>
      <text:p text:style-name="P16"><text:tab/><text:tab/><text:tab/><text:tab/><text:tab/><text:tab/><text:tab/> Zarządzenia Wójta Gminy Raciążek</text:p>
      <text:p text:style-name="P15"><text:span text:style-name="T1"><text:tab/><text:tab/><text:tab/><text:tab/><text:tab/><text:tab/><text:tab/> Nr 1/2023 z dnia 11.01.2023 r.</text:span></text:p>
      <text:p text:style-name="P18"/>
      <text:p text:style-name="P2"><text:span text:style-name="T2">FORMULARZ KONSULTACJI</text:span><text:span text:style-name="T4"> </text:span></text:p>
      <text:p text:style-name="P2"><text:span text:style-name="T3">„Programu opieki nad zwierzętami bezdomnymi oraz zapobiegania bezdomności zwierząt na terenie Gminy Raciążek w 2023 r.”</text:span></text:p>
      <text:p text:style-name="P3"><text:span text:style-name="T2">1. Uwagi do Program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Aktualny zapis programu, rozdział i punkt</text:p>
          </table:table-cell>
          <table:table-cell table:style-name="Tabela1.A1" office:value-type="string">
            <text:p text:style-name="P7">Proponowanie zmiany do zapisu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9">3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8">2. Inne uwagi i propozycje do Programu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  <text:p text:style-name="P10"/>
          </table:table-cell>
        </table:table-row>
      </table:table>
      <text:p text:style-name="P5">3. Dane podmiotu zgłaszającego uwagi, propozycj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azwa organizacji</text:p>
          </table:table-cell>
          <table:table-cell table:style-name="Tabela3.B1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4"><text:span text:style-name="T2">Dane teleadresowe (adres do korespondencji, telefon, e-mail)</text:span></text:p>
          </table:table-cell>
          <table:table-cell table:style-name="Tabela3.B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11">Imię i nazwisko osoby do kontaktu, status zgłaszającego w organizacji</text:p>
          </table:table-cell>
          <table:table-cell table:style-name="Tabela3.B2" office:value-type="string">
            <text:p text:style-name="P11"/>
          </table:table-cell>
        </table:table-row>
      </table:table>
      <text:p text:style-name="P8"><text:tab/></text:p>
      <text:p text:style-name="P3"><text:span text:style-name="T1">Wypełniony formularz należy przesłać w nieprzekraczalnym terminie do 31.01.2023 r. <text:s text:c="13"/>(liczy się data wpływu do tut. urzędu) pocztą , faksem lub mailem na adres:</text:span></text:p>
      <text:p text:style-name="P19">Urząd Gminy w Raciążek, ul. Wysoka 4, 87-721 Raciążek;</text:p>
      <text:p text:style-name="P1"><text:span text:style-name="T5">e-mail: </text:span><text:span text:style-name="T6">gmina@raciazek.pl</text:span></text:p>
      <text:p text:style-name="P13">fax.: 54 283 18 82</text:p>
      <text:p text:style-name="P3"><text:span text:style-name="T1">Formularz można też dostarczyć osobiście w nieprzekraczalnym terminie do sekretariatu tut. urzędu</text:span></text:p>
      <text:p text:style-name="P3"><text:span text:style-name="T1">W razie pytań można też kontaktować się osobiście z tut. urzędem pok. nr 9 lub telefonicznie 54 283 18 8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F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0" fo:widows="0" fo:hyphenation-ladder-count="no-limit" fo:text-indent="0cm" style:auto-text-indent="false"/>
      <style:text-properties style:use-window-font-color="true" style:font-name="Calibri" fo:font-size="11pt" fo:language="pl" fo:country="PL" style:letter-kerning="true" style:font-name-asian="Lucida Sans Unicode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ierozpoznana_20_wzmianka" style:display-name="Nierozpoznana wzmianka" style:family="text">
      <style:text-properties fo:color="#808080" fo:background-color="#e6e6e6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law</meta:initial-creator>
    <meta:creation-date>2014-02-04T09:34:00</meta:creation-date>
    <dc:date>2023-01-11T13:30:26.44</dc:date>
    <meta:print-date>2022-01-24T08:53:00</meta:print-date>
    <meta:editing-cycles>11</meta:editing-cycles>
    <meta:editing-duration>PT8M</meta:editing-duration>
    <meta:document-statistic meta:table-count="3" meta:image-count="0" meta:object-count="0" meta:page-count="1" meta:paragraph-count="25" meta:word-count="156" meta:character-count="1052"/>
    <meta:generator>OpenOffice/4.1.2$Win32 OpenOffice.org_project/412m3$Build-9782</meta:generator>
  </office:meta>
</office:document-meta>
</file>