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F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 fo:orphans="2" fo:widows="2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-complex="Times New Roman"/>
    </style:style>
    <style:style style:name="P3" style:family="paragraph" style:parent-style-name="Standard">
      <style:paragraph-properties fo:line-height="150%"/>
      <style:text-properties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0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-complex="Times New Roman"/>
    </style:style>
    <style:style style:name="P11" style:family="paragraph" style:parent-style-name="List_20_Paragraph" style:list-style-name="WW8Num1">
      <style:paragraph-properties fo:line-height="150%" fo:text-align="justify" style:justify-single-word="false"/>
    </style:style>
    <style:style style:name="P12" style:family="paragraph" style:parent-style-name="List_20_Paragraph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language-asian="ar" style:country-asian="SA" style:font-name-complex="Times New Roman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1" fo:font-size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 Załącznik nr 2 do</text:p>
      <text:p text:style-name="P2"><text:tab/><text:tab/><text:tab/><text:tab/><text:tab/><text:tab/><text:tab/> Zarządzenia Wójta Gminy Raciążek</text:p>
      <text:p text:style-name="P1"><text:span text:style-name="T2"><text:tab/><text:tab/><text:tab/><text:tab/><text:tab/><text:tab/><text:tab/> Nr 1/2023 z dnia 11.01.2023 r.</text:span></text:p>
      <text:p text:style-name="P4"/>
      <text:p text:style-name="P3"/>
      <text:p text:style-name="P4"/>
      <text:p text:style-name="P8">OGŁOSZENIE</text:p>
      <text:p text:style-name="P7"/>
      <text:p text:style-name="P6"><text:span text:style-name="T1"><text:tab/>Gmina Raciążek ogłasza przeprowadzenie konsultacji </text:span><text:span text:style-name="T5">„</text:span><text:span text:style-name="T3">Programu opieki nad zwierzętami bezdomnymi oraz zapobiegania bezdomności zwierząt na terenie Gminy Raciążek w 2023 r.</text:span><text:span text:style-name="T5">”,</text:span><text:span text:style-name="T4"> </text:span><text:span text:style-name="T1">zwanego dalej Programem, w zakresie organizacji społecznych, których statutowym celem działania jest ochrona zwierząt, działającym na obszarze gminy.</text:span></text:p>
      <text:p text:style-name="P6"><text:span text:style-name="T1"><text:tab/>Konsultacje odbędą się w okresie </text:span><text:span text:style-name="T4">od 12.01.2023 r. do 31.11.2023 r. </text:span><text:span text:style-name="T1">w formie zgłaszania uwag i propozycji na piśmie, na formularzu konsultacji, który jest dostępny <text:s/>na stronie internetowej Biuletynu Informacji Publicznej Urzędu Gminy w Raciążku: </text:span></text:p>
      <text:p text:style-name="P6"><text:span text:style-name="T8">https://gm-raciazek.rbip.mojregion.info/. </text:span><text:span text:style-name="T1"><text:s/>oraz w siedzibie Urzędu Gminy w Raciążek, ul. Wysoka 4, 87-721 Raciążek, pok. nr 3 – sekretariat.</text:span></text:p>
      <text:p text:style-name="P6"><text:span text:style-name="T1">Wypełniony formularz w nieprzekraczalnym terminie (liczy się data wpływu do tut. urzędu) można przekazać:</text:span></text:p>
      <text:list xml:id="list1920481324721881631" text:style-name="WW8Num1">
        <text:list-item>
          <text:p text:style-name="P12">drogą korespondencyjną na adres Urzędu Gminy w Raciążek, ul. Wysoka 4, <text:s text:c="21"/>87-721 Raciążek;</text:p>
        </text:list-item>
        <text:list-item>
          <text:p text:style-name="P11"><text:span text:style-name="T6">drogą elektroniczną na adres: </text:span><text:span text:style-name="T7">gmina@raciazek.pl;</text:span></text:p>
        </text:list-item>
        <text:list-item>
          <text:p text:style-name="P11"><text:span text:style-name="T6">osobiście w Sekretariacie tut. urzędu.</text:span></text:p>
        </text:list-item>
      </text:list>
      <text:p text:style-name="P13"/>
      <text:p text:style-name="P5"><text:span text:style-name="T4">Uwagi i propozycje z datą wpływu po 31.01.2023 r. nie będą rozpatrywan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F" svg:font-family="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0" fo:widows="0" fo:hyphenation-ladder-count="no-limit" fo:text-indent="0cm" style:auto-text-indent="false"/>
      <style:text-properties style:use-window-font-color="true" style:font-name="Calibri" fo:font-size="11pt" fo:language="pl" fo:country="PL" style:letter-kerning="true" style:font-name-asian="Lucida Sans Unicode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WW8Num1z0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4T11:25:00</meta:creation-date>
    <dc:date>2023-01-12T13:05:36.08</dc:date>
    <meta:print-date>2022-01-24T08:52:00</meta:print-date>
    <meta:editing-cycles>16</meta:editing-cycles>
    <meta:editing-duration>PT34M</meta:editing-duration>
    <meta:document-statistic meta:table-count="0" meta:image-count="0" meta:object-count="0" meta:page-count="1" meta:paragraph-count="12" meta:word-count="159" meta:character-count="1198"/>
    <meta:generator>OpenOffice/4.1.2$Win32 OpenOffice.org_project/412m3$Build-9782</meta:generator>
  </office:meta>
</office:document-meta>
</file>