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-complex="Times New Roman"/>
    </style:style>
    <style:style style:name="P2" style:parent-style-name="Standard" style:family="paragraph">
      <style:paragraph-properties fo:text-align="end" style:line-height-at-least="0.0694in"/>
      <style:text-properties style:font-name-complex="Times New Roman"/>
    </style:style>
    <style:style style:name="P3" style:parent-style-name="Standard" style:family="paragraph">
      <style:paragraph-properties fo:widows="2" fo:orphans="2" fo:text-align="end" style:line-height-at-least="0.0694in"/>
    </style:style>
    <style:style style:name="T4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T5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T6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T7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T8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T9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T10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P11" style:parent-style-name="Standard" style:family="paragraph">
      <style:paragraph-properties fo:text-align="end" fo:line-height="150%"/>
      <style:text-properties style:font-name-complex="Times New Roman"/>
    </style:style>
    <style:style style:name="P12" style:parent-style-name="Standard" style:family="paragraph">
      <style:paragraph-properties fo:line-height="150%"/>
      <style:text-properties style:font-name-complex="Times New Roman"/>
    </style:style>
    <style:style style:name="P13" style:parent-style-name="Standard" style:family="paragraph">
      <style:paragraph-properties fo:text-align="end" fo:line-height="150%"/>
      <style:text-properties style:font-name-complex="Times New Roman"/>
    </style:style>
    <style:style style:name="P14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5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Akapitzlistą" style:list-style-name="WW8Num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Akapitzlistą" style:list-style-name="WW8Num1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7" style:parent-style-name="Akapitzlistą" style:list-style-name="WW8Num1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center" fo:line-height="150%"/>
    </style:style>
    <style:style style:name="T41" style:parent-style-name="Domyślnaczcionkaakapitu" style:family="text"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s/>Załącznik nr 2 do</text:p>
      <text:p text:style-name="P2"><text:tab/><text:tab/><text:tab/><text:tab/><text:tab/><text:tab/><text:tab/><text:s/>Zarządzenia Wójta Gminy Raciążek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/>Nr 1/2023 z dnia 11.01.2023 r.</text:span></text:p>
      <text:p text:style-name="P11"/>
      <text:p text:style-name="P12"/>
      <text:p text:style-name="P13"/>
      <text:p text:style-name="P14">OGŁOSZENIE</text:p>
      <text:p text:style-name="P15"/>
      <text:p text:style-name="P16"><text:span text:style-name="T17"><text:tab/>Gmina Raciążek ogłasza przeprowadzenie konsultacji<text:s/></text:span><text:span text:style-name="T18">„</text:span><text:span text:style-name="T19">Programu opieki nad zwierzętami bezdomnymi oraz zapobiegania bezdomności zwierząt na terenie Gminy Raciążek w 2023 r.</text:span><text:span text:style-name="T20">”,</text:span><text:span text:style-name="T21"><text:s/></text:span><text:span text:style-name="T22">zwanego dalej Programem, w zakresie organizacji społecznych, których statutowym celem działania jest ochrona zwierząt, działającym na obszarze gminy.</text:span></text:p>
      <text:p text:style-name="P23"><text:span text:style-name="T24"><text:tab/>Konsultacje odbędą się w okresie<text:s/></text:span><text:span text:style-name="T25">od 12.01.2023 r. do 31.</text:span><text:span text:style-name="T26">0</text:span><text:span text:style-name="T27">1.2023 r.<text:s/></text:span><text:span text:style-name="T28">w formie zgłaszania uwag i propozycji na piśmie, na formularzu konsultacji, który jest dostępny <text:s/>na stronie internetowej Biuletynu Informacji Publicznej Urzędu Gminy w Raciążku:</text:span></text:p>
      <text:p text:style-name="P29"><text:span text:style-name="T30">https://gm-raciazek.rbip.mojregion.info/. <text:s/>oraz w siedzibie Urzędu Gminy w Raciążek, ul. Wysoka 4, 87-721 Raciążek, pok. nr 3 – sekretariat.</text:span></text:p>
      <text:p text:style-name="P31"><text:span text:style-name="T32">Wypełniony formularz w nieprzekraczalnym terminie (liczy się data wpływu do tut. urzędu) można przekazać:</text:span></text:p>
      <text:list text:style-name="WW8Num1">
        <text:list-item text:start-value="1">
          <text:p text:style-name="P33">drogą korespondencyjną na adres Urzędu Gminy w Raciążek, ul. Wysoka 4, <text:s text:c="21"/>87-721 Raciążek;</text:p>
        </text:list-item>
        <text:list-item>
          <text:p text:style-name="P34"><text:span text:style-name="T35">drogą elektroniczną na adres:<text:s/></text:span><text:span text:style-name="T36">gmina@raciazek.pl;</text:span></text:p>
        </text:list-item>
        <text:list-item>
          <text:p text:style-name="P37"><text:span text:style-name="T38">osobiście w Sekretariacie tut. urzędu.</text:span></text:p>
        </text:list-item>
      </text:list>
      <text:p text:style-name="P39"/>
      <text:p text:style-name="P40"><text:span text:style-name="T41">Uwagi i propozycje z datą wpływu po 31.01.2023 r. nie będą rozpatrywane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>
      <style:paragraph-properties fo:margin-bottom="0.1388in" fo:line-height="115%" fo:margin-left="0.5in">
        <style:tab-stops/>
      </style:paragraph-properties>
      <style:text-properties style:font-name="Calibri" style:font-name-asian="Lucida Sans Unicode" style:font-name-complex="Times New Roman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complex="hi" style:country-complex="IN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language="pl" fo:country="PL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Raciążek</dc:creator>
    <meta:creation-date>2014-02-14T11:25:00Z</meta:creation-date>
    <dc:date>2023-01-12T12:36:00Z</dc:date>
    <meta:print-date>2022-01-24T08:52:00Z</meta:print-date>
    <meta:template xlink:href="Normal.dotm" xlink:type="simple"/>
    <meta:editing-cycles>17</meta:editing-cycles>
    <meta:editing-duration>PT2040S</meta:editing-duration>
    <meta:document-statistic meta:page-count="1" meta:paragraph-count="2" meta:word-count="172" meta:character-count="1207" meta:row-count="8" meta:non-whitespace-character-count="1037"/>
  </office:meta>
</office:document-meta>
</file>