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2" svg:font-family="'Lucida Sans'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 style:master-page-name="Standard">
      <style:paragraph-properties fo:line-height="150%" fo:text-align="end" style:justify-single-word="false" style:page-number="auto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Text_20_body">
      <style:paragraph-properties fo:line-height="150%" fo:text-align="center" style:justify-single-word="false"/>
      <style:text-properties fo:color="#000000" style:font-name="Times New Roman1" fo:font-size="16pt" fo:font-weight="bold" style:font-size-asian="16pt" style:font-weight-asian="bold" style:font-name-complex="Times New Roman" style:font-size-complex="16pt"/>
    </style:style>
    <style:style style:name="P11" style:family="paragraph" style:parent-style-name="Akapit_20_z_20_listą" style:list-style-name="WW8Num1">
      <style:paragraph-properties fo:margin-top="0cm" fo:margin-bottom="0cm" fo:line-height="150%" fo:text-align="justify" style:justify-single-word="false"/>
      <style:text-properties fo:color="#000000" style:font-name="Times New Roman" fo:font-size="12pt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style:font-name-complex="Times New Roman" style:font-weight-complex="bold"/>
    </style:style>
    <style:style style:name="T10" style:family="text">
      <style:text-properties fo:color="#000000" style:font-name="Times New Roman" fo:font-weight="bold" style:font-weight-asian="bold" style:font-name-complex="Times New Roman"/>
    </style:style>
    <style:style style:name="T1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20pt" style:font-size-asian="20pt" style:font-size-complex="20pt"/>
    </style:style>
    <style:style style:name="T21" style:family="text">
      <style:text-properties style:font-name="Times New Roman" fo:font-size="20pt" style:text-underline-style="solid" style:text-underline-width="auto" style:text-underline-color="font-color" style:font-size-asian="20pt" style:font-size-complex="20pt"/>
    </style:style>
    <style:style style:name="T22" style:family="text">
      <style:text-properties style:font-name="Times New Roman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.</text:p>
      <text:p text:style-name="P10"><text:span text:style-name="T16"><text:s text:c="3"/></text:span></text:p>
      <text:p text:style-name="P10"><text:span text:style-name="T21">NABÓR WNIOSKÓW NA USUWANIE WYROBÓW AZBESTOWYCH W 2023 r. </text:span></text:p>
      <text:p text:style-name="P1"><text:span text:style-name="T4">Urząd Gminy w Raciążku informuje </text:span><text:span text:style-name="Strong_20_Emphasis"><text:span text:style-name="T6">wszystkich zainteresowanych właścicieli nieruchomości zinwentaryzowanych w </text:span></text:span><text:span text:style-name="Strong_20_Emphasis"><text:span text:style-name="T19">Programie usuwania azbestu </text:span></text:span><text:span text:style-name="Strong_20_Emphasis"><text:span text:style-name="T18">i wyrobów zawierających azbest</text:span></text:span><text:span text:style-name="Strong_20_Emphasis"><text:span text:style-name="T19"> uchwalonym przez Radę Gminy Raciążek uchwałą nr XXIII/178/12 z dnia 29.10.2012 r.</text:span></text:span><text:span text:style-name="T4">, którzy planują w roku 2023 <text:s/>skorzystać z dofinansowania o możliwości złożenia w tut. urzędzie, ul. Wysoka 4, 87 – 721 Raciążek,</text:span><text:span text:style-name="T2"> </text:span><text:span text:style-name="T4">wniosku i oświadczenia o realizacji w 2023 r. wymiany pokrycia dachowego z płyt azbestowo – cementowych lub usunięcia odpadów azbestowych zmagazynowanych na terenie nieruchomości. </text:span></text:p>
      <text:p text:style-name="P2">We wniosku należy podać dokładną ilość tych odpadów, a także w przypadku demontażu odpadów zawierających azbest, załączyć decyzję o pozwoleniu na budowę lub zgłoszenie robót budowlanych niewymagających pozwolenia na budowę.</text:p>
      <text:p text:style-name="P2"><text:span text:style-name="T2"/></text:p>
      <text:p text:style-name="P4"><text:span text:style-name="T12">W/w dokumenty należy przekazać w terminie </text:span><text:span text:style-name="T13">do dnia 31</text:span><text:span text:style-name="Strong_20_Emphasis"><text:span text:style-name="T14">.03.2023 r</text:span></text:span><text:span text:style-name="T15">.</text:span></text:p>
      <text:p text:style-name="P5"><text:span text:style-name="T11"><text:s/>Wnioski złożone po w/w terminie nie będą rozpatrywane.</text:span></text:p>
      <text:p text:style-name="P4"><text:span text:style-name="T3"/></text:p>
      <text:p text:style-name="P3">Dofinansowanie wyniesie do 100% kosztów kwalifikowanych, w przypadku spełnienia warunku, iż <text:s/>maksymalny, <text:s/>zryczałtowany, <text:s/>jednostkowy <text:s/>limit <text:s/>refundacji <text:s/>kosztów kwalifikowanych ze środków Wojewódzkiego Funduszu i Narodowego Funduszu nie przekroczy 700 zł/Mg.</text:p>
      <text:p text:style-name="P2"/>
      <text:p text:style-name="P2">Wzory druków oraz wszelkie informacje na temat realizacji w/w Programu można uzyskać <text:s text:c="16"/>w Biuletynie Informacji Publicznej (https://gm-raciazek.rbip.mojregion.info/category/program-usuwania-azbestu-i-wyrobow-zawierajacych-azbest-dla-gminy-raciazek-na-lata-2012-2032/) oraz w Urzędzie Gminy w Raciążku pok. nr 9, tel.: 54 283 18 85, e-mail: odpady@raciazek.pl.</text:p>
      <text:p text:style-name="P2">Przedmiotowy Program finansowania usuwania wyrobów zawierających azbest obejmuje lata 2021–2023.</text:p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2" svg:font-family="'Lucida Sans'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size="12pt" style:font-name-asian="Calibri" style:font-size-asian="12pt" style:language-asian="zxx" style:country-asian="none" style:font-name-complex="Times New Roman" style:font-size-complex="12pt" style:language-complex="zxx" style:country-complex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>
      <style:text-properties style:font-name="Calibri" style:font-name-asian="Calibri" style:font-name-complex="Calibri"/>
    </style:style>
    <style:style style:name="Endnote_20_Symbol" style:display-name="Endnote Symbol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</meta:initial-creator>
    <meta:creation-date>2012-02-01T09:47:00</meta:creation-date>
    <dc:date>2023-01-13T10:58:40.37</dc:date>
    <meta:print-date>2021-05-13T09:14:00</meta:print-date>
    <meta:editing-cycles>13</meta:editing-cycles>
    <meta:editing-duration>PT54M37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205" meta:character-count="1686"/>
  </office:meta>
</office:document-meta>
</file>