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4" style:parent-style-name="Standard" style:family="paragraph">
      <style:paragraph-properties fo:text-align="justify"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1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2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top="0.0694in" fo:margin-bottom="0.0694in" fo:line-height="100%"/>
    </style:style>
    <style:style style:name="P14" style:parent-style-name="Standard" style:family="paragraph">
      <style:paragraph-properties fo:text-align="justify" fo:margin-top="0.0694in" fo:margin-bottom="0.0694in" fo:line-height="100%"/>
    </style:style>
    <style:style style:name="P15" style:parent-style-name="Standard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7" style:parent-style-name="StrongEmphasis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" style:parent-style-name="StrongEmphasis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top="0.0694in" fo:margin-bottom="0.0694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center" fo:margin-top="0.0694in" fo:margin-bottom="0.0694in" fo:line-height="100%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margin-top="0.0694in" fo:margin-bottom="0.0694in" fo:line-height="100%"/>
    </style:style>
    <style:style style:name="P25" style:parent-style-name="Standard" style:family="paragraph">
      <style:paragraph-properties fo:text-align="center"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margin-top="0.0694in" fo:margin-bottom="0.0694in" fo:line-height="100%" fo:margin-left="0.25in" fo:text-indent="-0.25in">
        <style:tab-stops/>
      </style:paragraph-properties>
    </style:style>
    <style:style style:name="T28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Symbol" style:font-name-complex="Times New Roman" fo:font-size="7pt" style:font-size-asian="7pt" style:font-size-complex="7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top="0.0694in" fo:margin-bottom="0.0694in" fo:line-height="100%" fo:margin-left="0.25in" fo:text-indent="-0.25in">
        <style:tab-stops/>
      </style:paragraph-properties>
    </style:style>
    <style:style style:name="T33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Symbol" style:font-name-complex="Times New Roman" fo:font-size="7pt" style:font-size-asian="7pt" style:font-size-complex="7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top="0.0694in" fo:margin-bottom="0.0694in" fo:line-height="100%" fo:margin-left="0.25in" fo:text-indent="-0.25in">
        <style:tab-stops/>
      </style:paragraph-properties>
    </style:style>
    <style:style style:name="T40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Symbol" style:font-name-complex="Times New Roman" fo:font-size="7pt" style:font-size-asian="7pt" style:font-size-complex="7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margin-top="0.0694in" fo:margin-bottom="0.0694in" fo:line-height="100%"/>
    </style:style>
    <style:style style:name="P47" style:parent-style-name="Standard" style:family="paragraph">
      <style:paragraph-properties fo:margin-top="0.0694in" fo:margin-bottom="0.0694in" fo:line-height="100%"/>
    </style:style>
    <style:style style:name="P48" style:parent-style-name="Standard" style:family="paragraph">
      <style:paragraph-properties fo:margin-top="0.0694in" fo:margin-bottom="0.0694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draw:frame draw:z-index="251659264" draw:style-name="a0" draw:name="Picture 2" text:anchor-type="paragraph" svg:x="0in" svg:y="0in" svg:width="0.16614in" svg:height="0.16614in" style:rel-width="scale" style:rel-height="scale"><draw:image xlink:href="media/image1.gif" xlink:type="simple" xlink:show="embed" xlink:actuate="onLoad"/><svg:title/><svg:desc/></draw:frame><text:span text:style-name="T2">SUSZA - Informacja w sprawie szacowania strat w uprawach rolnych<text:s/></text:span><text:span text:style-name="T3"><text:line-break/></text:span></text:h>
      <text:p text:style-name="P4"><text:span text:style-name="T5">Z uwagi na <text:s/>wystąpienie suszy na terenie gminy Raciążek Wójt Gminy <text:s/>informuje, że:<text:s/></text:span><text:span text:style-name="T6">Producent rolny MA OBOWIĄZEK złożenia wniosku o szacowanie szkód w wyniku suszy za pośrednictwem aplikacji<text:s/></text:span><text:span text:style-name="T7">„Zgłoś szkodę rolnicz</text:span><text:span text:style-name="T8">ą” – <text:s/>jak ma to miejsce od 2020</text:span><text:span text:style-name="T9"><text:s/>r.<text:s/></text:span><text:span text:style-name="T10"><text:s/>/Kampania na rok 2023 jest jeszcze zamknięta</text:span><text:span text:style-name="T11">, uruchomienie aplikacji ma nastąpić ok 21 lipca</text:span><text:span text:style-name="T12">/</text:span></text:p>
      <text:p text:style-name="P13"/>
      <text:p text:style-name="P14"/>
      <text:p text:style-name="P15"><text:span text:style-name="T16">Jeżeli <text:s/>rolnik nie zgadza się z oszacowaniem szkód przez aplikację ma możliwość aby oszacowania szkód dokonała komisja gminna. <text:s/>Należy zgłosić <text:s/>to<text:s/></text:span><text:span text:style-name="T17">w Urzędzie Gminy<text:s/></text:span><text:span text:style-name="T18"><text:line-break/>w Raciążku<text:s/></text:span><text:span text:style-name="T19">na właściwym wniosku (wraz z kopią wniosku o przyznanie płatności na rok 2023 w ramach wsparcia bezpośredniego )</text:span></text:p>
      <text:p text:style-name="P20"><text:span text:style-name="T21">Druk wniosku dostępny jest w <text:s/>Urzędzie Gminy w pok. nr 4 i 9 oraz na stronie BIP Gminy Raciążek</text:span><text:span text:style-name="T22">.<text:s/></text:span></text:p>
      <text:p text:style-name="P23"/>
      <text:p text:style-name="P24"/>
      <text:p text:style-name="P25"><text:span text:style-name="T26">WAŻNE !!!</text:span></text:p>
      <text:p text:style-name="P27"><text:span text:style-name="T28">·</text:span><text:span text:style-name="T29">        <text:s/></text:span><text:span text:style-name="T30">samo oszacowanie szkód przez komisje na miejscu bez zgłoszenia w aplikacji<text:s/></text:span><text:span text:style-name="T31">nie pozwoli na wygenerowanie protokołów;</text:span></text:p>
      <text:p text:style-name="P32"><text:span text:style-name="T33">·</text:span><text:span text:style-name="T34">        <text:s/></text:span><text:span text:style-name="T35">powierzchnie upraw uszkodzonych i nieuszkodzonych wpisanych do<text:s/></text:span><text:span text:style-name="T36">wniosku muszą być zgodne</text:span><text:span text:style-name="T37"><text:s/>z powierzchniami upraw zgłoszonych o dopłaty bezpośrednie, dlatego<text:s/></text:span><text:span text:style-name="T38">załącznikiem KONIECZNYM do wniosku jest WYKAZ DZIAŁEK DEKLAROWANYCH DO PŁATNOŚCI BEZPOŚREDNICH NA ROK 2023 (tabela X i tabela XI wniosku);</text:span></text:p>
      <text:p text:style-name="P39"><text:span text:style-name="T40">·</text:span><text:span text:style-name="T41">        <text:s/></text:span><text:span text:style-name="T42">wg wytycznych dla Komisji powołanych przez Wojewodę dotyczące ogólnych zasad szacowania szkód,<text:s/></text:span><text:span text:style-name="T43">szacowania szkód można dokonać tylko w przypadku tych upraw, które znajdują się jeszcze na polu.</text:span></text:p>
      <text:p text:style-name="P44"><text:span text:style-name="T45"> </text:span></text:p>
      <text:p text:style-name="P46"><text:a xlink:href="https://cms-v1-files.idcom-jst.pl/sites/944/wiadomosci/222308/files/wniosek_o_oszacowanie_strat__susza_2023_+zal_+_rodo.pdf" office:target-frame-name="_top" xlink:show="replace"/></text:p>
      <text:p text:style-name="P47"/>
      <text:h text:style-name="P48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Label1" style:display-name="ListLabel 1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mina Raciążek</meta:initial-creator>
    <dc:creator>Gmina Raciążek</dc:creator>
    <meta:creation-date>2023-07-14T10:53:00Z</meta:creation-date>
    <dc:date>2023-07-17T07:39:00Z</dc:date>
    <meta:template xlink:href="Normal" xlink:type="simple"/>
    <meta:editing-cycles>5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86" meta:row-count="11" meta:non-whitespace-character-count="1362"/>
  </office:meta>
</office:document-meta>
</file>